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0000000F9D23044E8172A830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NewRomanPS-BoldMT" svg:font-family="TimesNewRomanPS-BoldMT"/>
    <style:font-face style:name="TimesNewRomanPS-ItalicMT" svg:font-family="TimesNewRomanPS-ItalicMT"/>
    <style:font-face style:name="intervariable" svg:font-family="intervariable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0pt" style:font-size-asian="10pt" style:language-asian="cs" style:country-asian="CZ" style:font-name-complex="Times New Roman2" style:font-size-complex="10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1" fo:font-size="15pt" fo:letter-spacing="normal" fo:font-style="normal" fo:font-weight="bold" style:font-size-asian="15pt" style:font-size-complex="15pt"/>
    </style:style>
    <style:style style:name="P5" style:family="paragraph" style:parent-style-name="Text_20_body">
      <style:paragraph-properties fo:text-align="start" style:justify-single-word="false"/>
      <style:text-properties style:font-name="Times New Roman1"/>
    </style:style>
    <style:style style:name="P6" style:family="paragraph" style:parent-style-name="Text_20_body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ca22b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db18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96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96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officeooo:paragraph-rsid="000ca22b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96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ca22b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96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96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paragraph-rsid="000ca22b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96cm" style:contextual-spacing="false" fo:text-align="start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0pt" style:font-size-asian="10pt" style:font-name-complex="Times New Roman2" style:font-size-complex="10pt"/>
    </style:style>
    <style:style style:name="T3" style:family="text">
      <style:text-properties style:font-name="Times New Roman1" fo:font-size="10pt" style:font-size-asian="10pt" style:language-asian="cs" style:country-asian="CZ" style:font-name-complex="Times New Roman2" style:font-size-complex="10pt"/>
    </style:style>
    <style:style style:name="T4" style:family="text">
      <style:text-properties style:font-name="Times New Roman1" fo:font-size="10pt" fo:font-style="italic" style:font-name-asian="Times New Roman2" style:font-size-asian="10pt" style:language-asian="cs" style:country-asian="CZ" style:font-style-asian="italic" style:font-name-complex="Times New Roman2" style:font-size-complex="10pt"/>
    </style:style>
    <style:style style:name="T5" style:family="text">
      <style:text-properties style:font-name="Times New Roman1" fo:font-size="10pt" style:font-name-asian="Times New Roman2" style:font-size-asian="10pt" style:language-asian="cs" style:country-asian="CZ" style:font-name-complex="Times New Roman2" style:font-size-complex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b185" style:font-weight-asian="bold" style:font-weight-complex="bold"/>
    </style:style>
    <style:style style:name="T9" style:family="text">
      <style:text-properties fo:font-weight="bold" officeooo:rsid="000e91c1" style:font-weight-asian="bold" style:font-weight-complex="bold"/>
    </style:style>
    <style:style style:name="T10" style:family="text">
      <style:text-properties fo:font-weight="bold" officeooo:rsid="000db185"/>
    </style:style>
    <style:style style:name="T11" style:family="text">
      <style:text-properties fo:font-weight="bold" officeooo:rsid="000e91c1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ca22b" style:font-weight-asian="normal" style:font-weight-complex="normal"/>
    </style:style>
    <style:style style:name="T15" style:family="text">
      <style:text-properties fo:font-weight="normal" officeooo:rsid="000ca22b"/>
    </style:style>
    <style:style style:name="T16" style:family="text">
      <style:text-properties fo:font-style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underline-style="solid" style:text-underline-width="auto" style:text-underline-color="font-color" style:font-weight-asian="bold" style:font-name-complex="Arial1" style:font-weight-complex="bold"/>
    </style:style>
    <style:style style:name="T19" style:family="text">
      <style:text-properties officeooo:rsid="000ca22b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officeooo:rsid="000cb384"/>
    </style:style>
    <style:style style:name="T24" style:family="text">
      <style:text-properties officeooo:rsid="000db185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0db185" style:font-weight-asian="normal" style:font-weight-complex="normal"/>
    </style:style>
    <style:style style:name="T27" style:family="text">
      <style:text-properties officeooo:rsid="000e91c1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8">Informace pro rodiče prvňáčků 2026 - 2027</text:span></text:p>
      <text:p text:style-name="P7">Vážení rodiče,</text:p>
      <text:p text:style-name="P8">rádi bychom Vám poskytli několik základních informací, které usnadní nástup Vašich dětí do <text:span text:style-name="T23">naší základní</text:span> školy. V letošním školním roce otevíráme čtyři první třídy s celkovým počtem 96 žáků (k dnešnímu dni). Každá třída bude mít přibližně 24 žáků.</text:p>
      <text:p text:style-name="P11"/>
      <text:p text:style-name="P14">Třídní učitelky <text:span text:style-name="T23">v tomto školním roce:</text:span></text:p>
      <text:p text:style-name="P8"><text:span text:style-name="T6">1.A </text:span>– Mgr. et Bc. Petra Břicháčková, <text:span text:style-name="T23">u</text:span><text:span text:style-name="T16">čebna: </text:span>1. patro, budova Komenského 622</text:p>
      <text:p text:style-name="P8"><text:span text:style-name="T6">1.B </text:span>– Mgr. Marcela Veselská, <text:span text:style-name="T23">u</text:span><text:span text:style-name="T16">čebna: </text:span>1. patro, budova Komenského 622</text:p>
      <text:p text:style-name="P8"><text:span text:style-name="T6">1.C </text:span>– Mgr. Monika Fišerová, <text:span text:style-name="T23">u</text:span><text:span text:style-name="T16">čebna: </text:span>2. patro, budova Komenského 622</text:p>
      <text:p text:style-name="P8"><text:span text:style-name="T6">1.D </text:span>– Daniela Štěpánková, <text:span text:style-name="T23">u</text:span><text:span text:style-name="T16">čebna: </text:span>2. patro, budova Komenského 622</text:p>
      <text:p text:style-name="P8">Do budovy se vstupuje hlavním vchodem z ulice Komenského. Všechna oddělení školní družiny jsou umístěna ve stejné budově.</text:p>
      <text:p text:style-name="P11"/>
      <text:p text:style-name="P14">Zahájení školního roku 2026 - 2027</text:p>
      <text:p text:style-name="P8">Slavnostní zahájení školního roku proběhne <text:span text:style-name="T6">v úterý 1. září 2026 v 9.00 hodin </text:span>v jednotlivých třídách. Ve třídách budou žáci slavnostně pasováni na prvňáčky. Program potrvá přibližně do <text:span text:style-name="T6">9.40 hodin</text:span>, poté si děti převezmou paní vychovatelky. Rodiče budou mít možnost <text:span text:style-name="T19">si </text:span>své děti vyfotografovat.</text:p>
      <text:p text:style-name="P8"><text:span text:style-name="T6">Od 9.40 </text:span><text:span text:style-name="T10">cca </text:span><text:span text:style-name="T6">do 11.00 hodin </text:span>proběhne úvodní třídní schůzka pro rodiče, během které získáte důležité informace o výuce, školní družině, školní jídelně a organizaci školního roku. Po skončení třídní schůzky si rodiče vyzvednou své dítě ve školní družině.</text:p>
      <text:p text:style-name="P7">První den školního roku není v provozu školní družina ani školní jídelna. <text:span text:style-name="T12">Školní družina i školní jídelna zahajují provoz </text:span>ve středu 2. září 2026<text:span text:style-name="T12">. </text:span><text:span text:style-name="T15">R</text:span><text:span text:style-name="T12">anní </text:span><text:span text:style-name="T15">ŠD je v době od </text:span>6.30–7.40 hod., <text:span text:style-name="T14">o</text:span><text:span text:style-name="T12">dpolední </text:span><text:span text:style-name="T15">ŠD </text:span><text:span text:style-name="T13">do</text:span> 17.00 hod.</text:p>
      <text:p text:style-name="P8">Informace o školní družině jsou k dispozici na webových stránkách školy v sekci <text:span text:style-name="T6">Družina</text:span>.</text:p>
      <text:p text:style-name="P10">Podrobné informace o školní jídelně naleznete na webových stránkách školy v sekci <text:span text:style-name="T6">Jídelna</text:span>.</text:p>
      <text:p text:style-name="P8"><text:span text:style-name="T6">Výdej čipů do školní družiny </text:span>bude probíhat <text:span text:style-name="T6">v úterý 1. září 2026 od 8.00 do 12.00 hodin </text:span>ve vstupních prostorách školy.</text:p>
      <text:p text:style-name="P9"/>
      <text:p text:style-name="P11"/>
      <text:p text:style-name="P11"/>
      <text:p text:style-name="P14"><text:soft-page-break/>Co s sebou první den</text:p>
      <text:p text:style-name="P8">Děti přijdou do školy pouze s aktovkou. První den si odnesou některé pracovní sešity. Prosíme, aby první den nenosily kufřík, pomůcky na tělesnou výchovu ani ostatní školní potřeby. Ty budou do školy přinášet postupně během prvního týdne.</text:p>
      <text:p text:style-name="P8">Šatny prvních tříd se nacházejí v suterénu školy. Ve středu <text:span text:style-name="T6">2. září 2026 </text:span>si děti přinesou přezůvky a látkovou tašku na jejich uložení (nikoli igelitovou tašku <text:span text:style-name="T19">nebo sáček na bačkory</text:span>).</text:p>
      <text:p text:style-name="P11"/>
      <text:p text:style-name="P15">Organizace prvního týdne</text:p>
      <text:p text:style-name="P12">Úterý 1. září 2026 <text:span text:style-name="T12">– slavnostní zahájení školního roku a přivítání prvňáčků. </text:span></text:p>
      <text:p text:style-name="P12">Středa 2. září 2026 <text:span text:style-name="T12">– výuka v rozsahu 2 vyučovacích hodin (do 9.40 hodin).</text:span></text:p>
      <text:p text:style-name="P13"><text:span text:style-name="T6">Čtvrtek 3. září 2026 </text:span>– výuka v rozsahu 3 vyučovacích hodin (do 10.40 hodin).</text:p>
      <text:p text:style-name="P13"><text:span text:style-name="T6">Pátek 4. září 2026 </text:span>– výuka v rozsahu 4 vyučovacích hodin (do 11.35 hodin) podle rozvrhu.</text:p>
      <text:p text:style-name="P8">Od <text:span text:style-name="T6">pondělí 7. září 2026 </text:span>bude výuka probíhat podle pravidelného rozvrhu, <text:span text:style-name="T24">v </text:span><text:span text:style-name="T6">pondělí </text:span><text:span text:style-name="T26">budou žáci mít </text:span><text:span text:style-name="T25">5 vyučovacích hodin (do 12.30 hodin), </text:span><text:span text:style-name="T26">v </text:span><text:span text:style-name="T25">úterý až pátek 4 vyučovací hodiny </text:span>(do 11.35 hodin).</text:p>
      <text:p text:style-name="P8">Po skončení vyučování předává třídní učitelka děti přihlášené do školní družiny paní vychovatelce. Děti, které nenavštěvují školní družinu a nechodí na oběd, odcházejí domů hlavním vchodem. Děti, které nejsou přihlášeny do školní družiny, ale chodí na oběd, odcházejí po obědě bočním vchodem <text:span text:style-name="T23">ze</text:span> školní jídelny.</text:p>
      <text:p text:style-name="P8"><text:span text:style-name="T6">Upozornění: </text:span>Budova Komenského 622 má odlišný režim zvonění než ostatní budovy školy. <text:span text:style-name="T6">Vyučování zde začíná již v 8.00 hodin.</text:span></text:p>
      <text:p text:style-name="P8"><text:span text:style-name="T6"/></text:p>
      <text:p text:style-name="P14">Informace pro rodiče</text:p>
      <text:p text:style-name="P8">Na úvodní třídní schůzce, která se uskuteční <text:span text:style-name="T6">v úterý 1. září 2026</text:span>, obdržíte přihlašovací údaje do systému <text:span text:style-name="T6">Bakaláři</text:span>, prostřednictvím kterého budete moci sledovat hodnocení svého dítěte, průběžné informace o výuce i další sdělení školy. Současně obdržíte údaje pro přihlášení do aplikace <text:span text:style-name="T6">Microsoft Teams</text:span>, která bude sloužit ke sdílení učiva a důležitých informací.</text:p>
      <text:p text:style-name="P8">V případě dotazů nebo potřeby osobní konzultace kontaktujte třídní učitelku e-mailem nebo ji navštivte během konzultačních hodin po předchozí domluvě. Přehled konzultačních hodin bude zveřejněn na webových stránkách školy na začátku září.</text:p>
      <text:p text:style-name="P8">Prosíme, nekontaktujte třídní učitelky bezprostředně před zahájením vyučování ani ihned po jeho skončení. V této době se plně věnují dětem a zajištění jejich bezpečnosti. Aby se Vám mohly věnovat v potřebném rozsahu, domluvte si schůzku předem.</text:p>
      <text:p text:style-name="P8">Zároveň Vás žádáme o respektování <text:span text:style-name="T6">zákazu vstupu rodičů do budovy školy </text:span><text:span text:style-name="T27">p</text:span><text:span text:style-name="T25">ři</text:span> vyzvedávání dětí ze školní družiny nebo po obědě. K vyzvedávání dětí ze školní družiny <text:soft-page-break/>slouží čip a systém <text:span text:style-name="T6">Bellhop</text:span>. Podrobné informace a návod k používání naleznete na webových stránkách školy v sekci <text:span text:style-name="T6">Družina</text:span>.</text:p>
      <text:p text:style-name="P5"><text:span text:style-name="T17"><text:line-break/></text:span><text:span text:style-name="T22">Volnočasové aktivity – kroužky</text:span></text:p>
      <text:p text:style-name="P8">Při výběru kroužků zvažte, kolik mimoškolních aktivit Vaše dítě v první třídě zvládne. Děti navštěvující školní družinu mají možnost zapojit se do pestré nabídky výtvarných, sportovních, kulturních i tvořivých aktivit, které jsou součástí programu školní družiny.</text:p>
      <text:p text:style-name="P11"/>
      <text:p text:style-name="P14">Pomůcky</text:p>
      <text:p text:style-name="P8">Seznam školních pomůcek bude zveřejněn na webových stránkách školy v sekci <text:span text:style-name="T6">Aktuality</text:span>. Ve škole děti obdrží učebnice, pracovní sešity a základní pomůcky pro výuku. Prosíme, aby byly <text:span text:style-name="T6">všechny pomůcky určené pro tělesnou a výtvarnou výchovu čitelně podepsány</text:span>. <text:span text:style-name="T6">Pracovní sešity nepodepisujte.</text:span></text:p>
      <text:p text:style-name="P11"/>
      <text:p text:style-name="P14">Kde najdete aktuální informace</text:p>
      <text:p text:style-name="P8">Veškeré aktuální informace naleznete na webových stránkách školy <text:a xlink:type="simple" xlink:href="https://www.zsunhost.cz/" text:style-name="Internet_20_link" text:visited-style-name="Visited_20_Internet_20_Link">https://www.zsunhost.cz</text:a> a na jejím facebookovém profilu.</text:p>
      <text:p text:style-name="P6"><text:span text:style-name="T20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/>
    <style:font-face style:name="TimesNewRomanPS-BoldMT" svg:font-family="TimesNewRomanPS-BoldMT"/>
    <style:font-face style:name="TimesNewRomanPS-ItalicMT" svg:font-family="TimesNewRomanPS-ItalicMT"/>
    <style:font-face style:name="intervariable" svg:font-family="intervariable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end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0pt" style:font-size-asian="10pt" style:language-asian="cs" style:country-asian="CZ" style:font-name-complex="Times New Roman2" style:font-size-complex="10pt"/>
    </style:style>
    <style:style style:name="M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MT2" style:family="text">
      <style:text-properties style:font-name="Times New Roman1" fo:font-size="10pt" style:font-size-asian="10pt" style:font-name-complex="Times New Roman2" style:font-size-complex="10pt"/>
    </style:style>
    <style:style style:name="MT3" style:family="text">
      <style:text-properties style:font-name="Times New Roman1" fo:font-size="10pt" fo:font-style="italic" style:font-name-asian="Times New Roman2" style:font-size-asian="10pt" style:language-asian="cs" style:country-asian="CZ" style:font-style-asian="italic" style:font-name-complex="Times New Roman2" style:font-size-complex="10pt"/>
    </style:style>
    <style:style style:name="MT4" style:family="text">
      <style:text-properties style:font-name="Times New Roman1" fo:font-size="10pt" style:font-size-asian="10pt" style:language-asian="cs" style:country-asian="CZ" style:font-name-complex="Times New Roman2" style:font-size-complex="10pt"/>
    </style:style>
    <style:style style:name="MT5" style:family="text">
      <style:text-properties style:font-name="Times New Roman1" fo:font-size="10pt" style:font-name-asian="Times New Roman2" style:font-size-asian="10pt" style:language-asian="cs" style:country-asian="CZ" style:font-name-complex="Times New Roman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1cm" fo:margin-left="0cm" fo:margin-right="0cm" fo:margin-bottom="2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 1" text:anchor-type="char" svg:x="0.302cm" svg:y="0.318cm" svg:width="2.54cm" svg:height="2.18cm" draw:z-index="2"><draw:image xlink:href="Pictures/1000000000000120000000F9D23044E8172A830F.jpg" xlink:type="simple" xlink:show="embed" xlink:actuate="onLoad" draw:mime-type="image/jpeg"/><svg:desc>obrupr.JPG</svg:desc><draw:contour-polygon svg:width="7.469cm" svg:height="6.374cm" svg:viewBox="0 0 7469 6374" draw:points="-21,0 -21,6374 7448,6374 7448,0" draw:recreate-on-edit="false"/></draw:frame><text:tab/></text:p>
        <text:p text:style-name="Header"><text:span text:style-name="MT1">ZŠ Unhošť nám. T. G. Masaryka 58, 273 51 Unhošť</text:span></text:p>
        <text:p text:style-name="Standard"><text:span text:style-name="MT2">Tel: +420 312 698 497, +420 721 228 115</text:span></text:p>
        <text:p text:style-name="Standard"><text:span text:style-name="MT2">email: </text:span><text:a xlink:type="simple" xlink:href="mailto:zsunhost@zsunhost.cz" text:style-name="Internet_20_link" text:visited-style-name="Visited_20_Internet_20_Link"><text:span text:style-name="Internet_20_link"><text:span text:style-name="MT3">zsunhost@zsunhost.cz</text:span></text:span></text:a><text:span text:style-name="Internet_20_link"><text:span text:style-name="MT3"> <text:s/></text:span></text:span><text:span text:style-name="MT4">web: </text:span><text:a xlink:type="simple" xlink:href="http://www.zsunhost.cz/" text:style-name="Internet_20_link" text:visited-style-name="Visited_20_Internet_20_Link"><text:span text:style-name="Internet_20_link"><text:span text:style-name="MT5">www.zsunhost.cz</text:span></text:span></text:a></text:p>
        <text:p text:style-name="MP1"><text:span text:style-name="MT4">IČ: 75135540 <text:s/>DS: 782mtqm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07:07:00</meta:creation-date>
    <meta:initial-creator>Markéta Ejemová</meta:initial-creator>
    <dc:language>cs-CZ</dc:language>
    <meta:print-date>2024-07-08T07:08:00</meta:print-date>
    <dc:date>2026-06-29T21:59:52.675000000</dc:date>
    <meta:editing-cycles>10</meta:editing-cycles>
    <meta:editing-duration>PT51M24S</meta:editing-duration>
    <meta:generator>LibreOffice/7.0.1.2$Windows_X86_64 LibreOffice_project/7cbcfc562f6eb6708b5ff7d7397325de9e764452</meta:generator>
    <meta:document-statistic meta:table-count="0" meta:image-count="1" meta:object-count="0" meta:page-count="3" meta:paragraph-count="43" meta:word-count="804" meta:character-count="5263" meta:non-whitespace-character-count="448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