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list-style-name="LFO1" style:family="paragraph">
      <style:text-properties fo:font-size="15pt" style:font-size-asian="15pt" style:font-size-complex="15pt"/>
    </style:style>
    <style:style style:name="P5" style:parent-style-name="Standard" style:list-style-name="LFO1" style:family="paragraph">
      <style:paragraph-properties fo:margin-left="0.9847in">
        <style:tab-stops/>
      </style:paragraph-properties>
      <style:text-properties fo:font-size="15pt" style:font-size-asian="15pt" style:font-size-complex="15pt"/>
    </style:style>
    <style:style style:name="P6" style:parent-style-name="Standard" style:list-style-name="LFO1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list-style-name="LFO1" style:family="paragraph">
      <style:text-properties fo:font-size="15pt" style:font-size-asian="15pt" style:font-size-complex="15pt"/>
    </style:style>
    <style:style style:name="P13" style:parent-style-name="Standard" style:list-style-name="LFO1" style:family="paragraph">
      <style:text-properties fo:font-size="15pt" style:font-size-asian="15pt" style:font-size-complex="15pt"/>
    </style:style>
    <style:style style:name="P14" style:parent-style-name="Standard" style:list-style-name="LFO1" style:family="paragraph"/>
    <style:style style:name="T15" style:parent-style-name="Standardnípísmoodstavce" style:family="text">
      <style:text-properties fo:font-size="15pt" style:font-size-asian="15pt" style:font-size-complex="15pt"/>
    </style:style>
    <style:style style:name="P16" style:parent-style-name="Standard" style:list-style-name="LFO1" style:family="paragraph">
      <style:text-properties fo:font-size="15pt" style:font-size-asian="15pt" style:font-size-complex="15pt"/>
    </style:style>
    <style:style style:name="P17" style:parent-style-name="Standard" style:list-style-name="LFO1" style:family="paragraph">
      <style:text-properties fo:font-size="15pt" style:font-size-asian="15pt" style:font-size-complex="15pt"/>
    </style:style>
    <style:style style:name="P18" style:parent-style-name="Standard" style:list-style-name="LFO1" style:family="paragraph">
      <style:text-properties fo:font-size="15pt" style:font-size-asian="15pt" style:font-size-complex="15pt"/>
    </style:style>
    <style:style style:name="P19" style:parent-style-name="Standard" style:list-style-name="LFO1" style:family="paragraph">
      <style:text-properties fo:font-size="15pt" style:font-size-asian="15pt" style:font-size-complex="15pt"/>
    </style:style>
    <style:style style:name="P20" style:parent-style-name="Standard" style:list-style-name="LFO1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list-style-name="LFO1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list-style-name="LFO1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Zápis ŽP 13. 3. 2024</text:span></text:p>
      <text:p text:style-name="P3"/>
      <text:list text:style-name="LFO1" text:continue-numbering="true">
        <text:list-item>
          <text:p text:style-name="P4">hodnocení proběhlých akcí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Valentýnská pošta – mladší žáci – přáníček nebylo mnoho (5.A více), objevilo se i hodně ošklivé, starší žáci - úspěch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Patronát –13.2.2024</text:p>
              <text:list text:continue-numbering="true">
                <text:list-item>
                  <text:p text:style-name="P7">Masopustní zpívání – Obecně se akce líbila, jen by pro příští léta bylo vhodné vymyslet jinou organizaci - nebylo slyšet vzadu, zůstal nepořádek, někteří neměli pauzu na svačinu, když bylo zpívání přes velkou přestávku.<text:s/></text:p>
                </text:list-item>
              </text:list>
            </text:list-item>
          </text:list>
        </text:list-item>
        <text:list-item>
          <text:p text:style-name="P8">Budoucí akce:</text:p>
          <text:list text:continue-numbering="true">
            <text:list-item>
              <text:p text:style-name="P9">Patronát – přemýšlet o něčem na jaro. Někteří mladší hodnotí, že program starších žáků byl slabý, další neví, jak udělat něco pro starší, aby to ocenili</text:p>
            </text:list-item>
            <text:list-item>
              <text:p text:style-name="P10">Dobrý skutek<text:s/></text:p>
            </text:list-item>
            <text:list-item>
              <text:p text:style-name="P11">Barevný týden: 18.3. - 22.3. (někteří žáci by ocenili víc podpory od TU)</text:p>
            </text:list-item>
            <text:list-item>
              <text:p text:style-name="P12">Učení naruby: 27.3.2024</text:p>
            </text:list-item>
            <text:list-item>
              <text:p text:style-name="P13">Velcí učí malé – květen – letos přijde do každé třídy na 1h dvojice. Loni v jedné třídě nebylo. Deváťáci budou případně doplněni osmáky</text:p>
            </text:list-item>
            <text:list-item>
              <text:p text:style-name="P14"><text:span text:style-name="T15">Turnaj v červnu – po ročnících? Probrat na TH, jaký sport atd., poté kontaktujeme PK TV</text:span></text:p>
            </text:list-item>
            <text:list-item>
              <text:p text:style-name="P16">Jarní Swap – 19. - 20. 4. 2024</text:p>
              <text:list text:continue-numbering="true">
                <text:list-item>
                  <text:list>
                    <text:list-item>
                      <text:p text:style-name="P17">Akce pro širokou veřejnost. V pátek 19.4. odpoledne lidé mohou nosit své nepotřebné, nepoškozené věci, které ale jinému ještě poslouží. V sobotu 20.4. dopoledne si kdokoli může přijít cokoli bezplatně vybrat a odnést. Více info<text:s/>pošle J.Horáková v týdnu od 25.3.2024. S organizací nabídla pomoc velká část parlamenťáků.</text:p>
                    </text:list-item>
                  </text:list>
                </text:list-item>
              </text:list>
            </text:list-item>
            <text:list-item>
              <text:p text:style-name="P18">Fotosoutěž od 10.4. do 15.5. - vymyslet téma na TH, vkládání na sdílený disk zajistí Jana Horáková</text:p>
            </text:list-item>
            <text:list-item>
              <text:p text:style-name="P19">Letní kino – pan učitel Dušek?</text:p>
            </text:list-item>
            <text:list-item>
              <text:p text:style-name="P20">Promítání v kinosále – konec roku 17.6. 4.-6.ročník, 7.-9.ročník – film se bude schvalovat na ŽP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Bodování poznámek – je v řešení výchovných poradců společně s vedením</text:p>
        </text:list-item>
      </text:list>
      <text:p text:style-name="P23"/>
      <text:list text:style-name="LFO1" text:continue-numbering="true">
        <text:list-item>
          <text:p text:style-name="P24">Promluvit se spolužáky o chování po vyučování (na zastávkách apod. ) jsou stížnosti na chování žáků odpoledne</text:p>
        </text:list-item>
      </text:list>
      <text:p text:style-name="P25"/>
      <text:p text:style-name="P26">Podněty od žáků:</text:p>
      <text:p text:style-name="P27">- hygienické podmínky na wc budova 70 (moč na podlaze)</text:p>
      <text:p text:style-name="P28">- budova 70 by rádi na konci června turnaj po ročnících – domluvit se na TH a s tělocvikáři</text:p>
      <text:p text:style-name="P29">- prostor na chodbách, kde jsou květiny, mohou být lavičky? Proč nemohou sedět žáci na židlích u sekretariátu?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 H</dc:creator>
    <meta:creation-date>2024-02-07T12:27:00Z</meta:creation-date>
    <dc:date>2024-03-18T19:51:00Z</dc:date>
    <meta:print-date>2024-03-12T14:51:00Z</meta:print-date>
    <meta:template xlink:href="Normal" xlink:type="simple"/>
    <meta:editing-cycles>13</meta:editing-cycles>
    <meta:editing-duration>PT4860S</meta:editing-duration>
    <meta:document-statistic meta:page-count="2" meta:paragraph-count="3" meta:word-count="282" meta:character-count="1943" meta:row-count="13" meta:non-whitespace-character-count="1664"/>
  </office:meta>
</office:document-meta>
</file>