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officeooo:rsid="000ec05e" officeooo:paragraph-rsid="000ec05e" style:font-size-asian="22pt" style:font-weight-asian="bold" style:font-size-complex="22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5pt" fo:font-weight="normal" officeooo:rsid="000ec05e" officeooo:paragraph-rsid="000ec05e" style:font-size-asian="13.1000003814697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fo:font-weight="normal" officeooo:rsid="000ec05e" officeooo:paragraph-rsid="000ec05e" style:font-size-asian="13.1000003814697pt" style:font-weight-asian="normal" style:font-size-complex="15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5pt" fo:font-weight="normal" officeooo:rsid="000ffd86" officeooo:paragraph-rsid="000ffd86" style:font-size-asian="13.1000003814697pt" style:font-weight-asian="normal" style:font-size-complex="15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5pt" fo:font-weight="normal" officeooo:rsid="00111bcf" officeooo:paragraph-rsid="00111bcf" style:font-size-asian="13.1000003814697pt" style:font-weight-asian="normal" style:font-size-complex="15pt" style:font-weight-complex="normal"/>
    </style:style>
    <style:style style:name="T1" style:family="text">
      <style:text-properties officeooo:rsid="000ffd86"/>
    </style:style>
    <style:style style:name="T2" style:family="text">
      <style:text-properties officeooo:rsid="00111bcf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Zápis ŽP</text:span> 7.2.2024</text:p>
      <text:p text:style-name="P3"/>
      <text:list xml:id="list856556627" text:style-name="L1">
        <text:list-item>
          <text:p text:style-name="P5">nemá zástupce: 4.C, 8.A, 9.A</text:p>
        </text:list-item>
        <text:list-item>
          <text:p text:style-name="P2">Valentýnská pošta – připomenout ve třídách</text:p>
        </text:list-item>
        <text:list-item>
          <text:p text:style-name="P2">Setkání s paní starostkou – posun termínu, bude upřesněn</text:p>
        </text:list-item>
        <text:list-item>
          <text:p text:style-name="P2">Patronát –13.2.2024</text:p>
          <text:list>
            <text:list-item>
              <text:p text:style-name="P2">1. – 3. ročníky přijdou během 2. vyučovací hodiny a zazpívají pásmo písniček</text:p>
            </text:list-item>
          </text:list>
        </text:list-item>
        <text:list-item>
          <text:p text:style-name="P2">Patronát – <text:span text:style-name="T2">přemýšlet o něčem</text:span> na jar<text:span text:style-name="T2">o</text:span></text:p>
        </text:list-item>
        <text:list-item>
          <text:p text:style-name="P2">Dobrý skutek</text:p>
        </text:list-item>
        <text:list-item>
          <text:p text:style-name="P2">Barevný týden: 18.3. - 22.3.</text:p>
        </text:list-item>
        <text:list-item>
          <text:p text:style-name="P2">Učení naruby: 27.3.2024</text:p>
        </text:list-item>
        <text:list-item>
          <text:p text:style-name="P2">Velcí učí malé – květen</text:p>
        </text:list-item>
        <text:list-item>
          <text:p text:style-name="P2">Jarní turnaj -pan učitel Dušek</text:p>
        </text:list-item>
        <text:list-item>
          <text:p text:style-name="P2">Turnaj pořádaný parlamentem – v červnu??</text:p>
        </text:list-item>
        <text:list-item>
          <text:p text:style-name="P2">Jarní Swap – bude upřesněn pí. <text:span text:style-name="T1">uč. Horákovou</text:span></text:p>
        </text:list-item>
        <text:list-item>
          <text:p text:style-name="P4">Trávení přestávek – bezpečné hry</text:p>
        </text:list-item>
        <text:list-item>
          <text:p text:style-name="P5">Návrh akcí:</text:p>
          <text:list>
            <text:list-item>
              <text:p text:style-name="P5"><text:s/>Fotosoutěž</text:p>
            </text:list-item>
            <text:list-item>
              <text:p text:style-name="P5">Letní kino – pan učitel Dušek</text:p>
            </text:list-item>
            <text:list-item>
              <text:p text:style-name="P5">Promítání v kinosále i pro 2. stupeň – konec roku</text:p>
            </text:list-item>
          </text:list>
        </text:list-item>
        <text:list-item>
          <text:p text:style-name="P5">Bodování poznámek – nepoměr mezi body například za mobil a vulgárnímu vyjádření vůči učiteli..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7T12:27:06.336000000</meta:creation-date>
    <meta:print-date>2024-02-07T12:44:18.108000000</meta:print-date>
    <dc:date>2024-02-08T12:59:17.982000000</dc:date>
    <meta:editing-duration>PT13M32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0" meta:word-count="125" meta:character-count="720" meta:non-whitespace-character-count="622"/>
  </office:meta>
</office:document-meta>
</file>