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Web (East European)" svg:font-family="'Segoe UI Web (East European)', 'Segoe UI', apple-system, BlinkMacSystemFont, Roboto, 'Helvetica Neue'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Aptos" fo:font-size="12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Segoe UI Web (East European)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fo:letter-spacing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ptos" fo:font-size="12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letter-spacing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ptos" fo:font-size="12pt" loext:padding="0cm" loext:border="none"/>
    </style:style>
    <style:style style:name="T1" style:family="text">
      <style:text-properties fo:font-weight="bold"/>
    </style:style>
    <style:style style:name="T2" style:family="text">
      <style:text-properties style:font-name="Aptos" fo:font-size="12pt" fo:font-style="normal" fo:font-weight="normal"/>
    </style:style>
    <style:style style:name="T3" style:family="text">
      <style:text-properties style:font-name="Aptos" fo:font-size="12pt" fo:font-style="normal" fo:font-weight="bold"/>
    </style:style>
    <style:style style:name="T4" style:family="text">
      <style:text-properties fo:color="#000000" loext:opacity="100%" style:font-name="Aptos" fo:font-size="12pt" loext:padding="0cm" loext:border="none"/>
    </style:style>
    <style:style style:name="T5" style:family="text">
      <style:text-properties fo:color="#000000" loext:opacity="100%" style:font-name="Aptos" fo:font-size="12pt" fo:font-weight="bold" loext:padding="0cm" loext:border="none"/>
    </style:style>
    <style:style style:name="T6" style:family="text">
      <style:text-properties fo:color="#000000" loext:opacity="100%" style:font-name="Aptos" fo:font-size="12pt" fo:font-style="normal" fo:font-weight="normal" loext:padding="0cm" loext:border="none"/>
    </style:style>
    <style:style style:name="T7" style:family="text">
      <style:text-properties fo:color="#000000" loext:opacity="100%" style:font-name="Aptos" fo:font-size="12pt" fo:font-style="normal" fo:font-weight="normal" fo:background-color="transparent" loext:char-shading-value="0" loext:padding="0cm" loext:border="none"/>
    </style:style>
    <style:style style:name="T8" style:family="text">
      <style:text-properties fo:color="#000000" loext:opacity="100%" style:font-name="Aptos" fo:font-size="9.60000038146973pt" fo:font-style="normal" fo:font-weight="normal" fo:background-color="#ffffff" loext:char-shading-value="0" loext:padding="0cm" loext:border="none"/>
    </style:style>
    <style:style style:name="T9" style:family="text">
      <style:text-properties fo:color="#000000" loext:opacity="100%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asedání ŽP 15.11.2023</text:p>
      <text:p text:style-name="P2"/>
      <text:p text:style-name="P3">-docházka - každá třída má svého zástupce či náhradníka</text:p>
      <text:p text:style-name="P7"/>
      <text:p text:style-name="P5">- pozitivní zpětná vazba – patronát tříd. Mladší žáci by rádi laskavost oplatili – návrhy: vyrobit záložky pro starší žáky, zazpívat jim koledu před Vánoci. Starší žáci jsou spíše pro koledy - <text:span text:style-name="T1">prosím TU vybrat a nacvičit s prvostupňovými žáky koledu a dohodnout se s patrony na termínu</text:span>.</text:p>
      <text:p text:style-name="P7"/>
      <text:p text:style-name="P5">- zhodnocení pyžamového dne – 4.ročník vysoká účast, 5.ročník poloviční účast, 2. stupeň až na výjimky (8.C) velmi slabá účast - zvážit pro příští rok</text:p>
      <text:p text:style-name="P7"/>
      <text:p text:style-name="P3"><text:span text:style-name="T4">- </text:span><text:span text:style-name="T5">soutěž: vánočně vyzdobené dveře do třídy</text:span><text:span text:style-name="T4"> - schváleno většinou. Do pátku 15.12. nazdobeno - prosíme o podporu v hodinách VV, PČ, v pondělí 18.12. hodnocení porotou:</text:span></text:p>
      <text:p text:style-name="P6">      <text:span text:style-name="T2">budova 70 – Šimon Phan, Jakub Mejsnar, chybí nám za páťáky – Kuba Zvoníček? + Tadeáš Helebrant</text:span></text:p>
      <text:p text:style-name="P4"><text:span text:style-name="T9">      </text:span><text:span text:style-name="T6">Budova 58 – Šarlota Fišerová, Ondra Mareš, Abi Gricyková, Petr Červený + Tadeáš </text:span><text:span text:style-name="T8">Helebrant</text:span></text:p>
      <text:p text:style-name="P7"/>
      <text:p text:style-name="P5">- vánoční dílničky    – foto video Katka Pálková a Zbyněk Kolomazník</text:p>
      <text:p text:style-name="P4"><text:span text:style-name="T9">                  </text:span><text:span text:style-name="T6">- dobrovolníci potvrdí účast – Kuba Zvoníček, Ondra Pospíšil, Ela Maternová (předtančení), Oliver Faber, Sebastián Richter (u dílničky s maminkou) + Janek                    Novotný, Anna Pašková, </text:span><text:span text:style-name="T8">Phan, Gorol</text:span></text:p>
      <text:p text:style-name="P7"/>
      <text:p text:style-name="P5">- vánoční diskotéka 21.12. - 1.h 4.a 5.ročník, 2.-3.hodina 6.-7.ročník, 4.-5.hodina 8.-9.ročník</text:p>
      <text:p text:style-name="P6">      <text:span text:style-name="T2">- na TH vybrat </text:span><text:span text:style-name="T3">5 slušných písniček za třídu</text:span><text:span text:style-name="T2"> a poslat do 30.11. na mail sklubalova@zsunhost.cz . Do předmětu napsat Diskotéka a třída</text:span></text:p>
      <text:p text:style-name="P6">      <text:span text:style-name="T2">- Ela Maternová domluví, zda by bylo možné taneční vystoupení s p.Břicháčkovou pro 4.-5.ročník a 6.-7.ročník, taneční vystoupení pro 8.-9.ročník Laura Stejná?? Zjistit</text:span></text:p>
      <text:p text:style-name="P4"><text:span text:style-name="T9">      </text:span><text:span text:style-name="T6">- moderátoři: </text:span><text:span text:style-name="T7">6.-7.ročník Naty Tomešová, Sofie Drdová, </text:span><text:span text:style-name="T6">8. -9.ročník – Petr Červený, Eliáš Korbel a Matouš Kačer</text:span></text:p>
      <text:p text:style-name="P6">      <text:span text:style-name="T2">- každá třída navrhne min. 1 </text:span><text:span text:style-name="T3">zábavnou aktivitu</text:span><text:span text:style-name="T2">, na prosincovém zasedání odhlasujeme, které se budou na diskotéce realizovat</text:span></text:p>
      <text:p text:style-name="P7"/>
      <text:p text:style-name="P5">Děkujeme,</text:p>
      <text:p text:style-name="P7"/>
      <text:p text:style-name="P5">tým ŽP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Web (East European)" svg:font-family="'Segoe UI Web (East European)', 'Segoe UI', apple-system, BlinkMacSystemFont, Roboto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0T10:01:57.294000000</meta:creation-date>
    <dc:date>2023-11-20T10:02:38.659000000</dc:date>
    <meta:editing-duration>PT41S</meta:editing-duration>
    <meta:editing-cycles>1</meta:editing-cycles>
    <meta:document-statistic meta:table-count="0" meta:image-count="0" meta:object-count="0" meta:page-count="1" meta:paragraph-count="17" meta:word-count="269" meta:character-count="1841" meta:non-whitespace-character-count="1502"/>
    <meta:generator>LibreOffice/7.3.4.2$Windows_X86_64 LibreOffice_project/728fec16bd5f605073805c3c9e7c4212a0120dc5</meta:generator>
  </office:meta>
</office:document-meta>
</file>