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bec9" officeooo:paragraph-rsid="0018bec9"/>
    </style:style>
    <style:style style:name="P2" style:family="paragraph" style:parent-style-name="Standard">
      <style:text-properties officeooo:rsid="0018bec9" officeooo:paragraph-rsid="0037912d"/>
    </style:style>
    <style:style style:name="P3" style:family="paragraph" style:parent-style-name="Standard">
      <style:text-properties officeooo:rsid="003266fa" officeooo:paragraph-rsid="003266fa"/>
    </style:style>
    <style:style style:name="P4" style:family="paragraph" style:parent-style-name="Standard">
      <style:text-properties officeooo:paragraph-rsid="00346e6c"/>
    </style:style>
    <style:style style:name="P5" style:family="paragraph" style:parent-style-name="Standard">
      <style:text-properties officeooo:rsid="00346e6c" officeooo:paragraph-rsid="00346e6c"/>
    </style:style>
    <style:style style:name="P6" style:family="paragraph" style:parent-style-name="Standard">
      <style:text-properties officeooo:rsid="00371b3c" officeooo:paragraph-rsid="00371b3c"/>
    </style:style>
    <style:style style:name="P7" style:family="paragraph" style:parent-style-name="Standard">
      <style:text-properties fo:font-weight="bold" officeooo:rsid="0018bec9" officeooo:paragraph-rsid="0037912d" style:font-weight-asian="bold" style:font-weight-complex="bold"/>
    </style:style>
    <style:style style:name="P8" style:family="paragraph" style:parent-style-name="Standard">
      <style:text-properties officeooo:paragraph-rsid="0037912d"/>
    </style:style>
    <style:style style:name="P9" style:family="paragraph" style:parent-style-name="Standard">
      <style:text-properties officeooo:rsid="0018bec9" officeooo:paragraph-rsid="0037912d"/>
    </style:style>
    <style:style style:name="P10" style:family="paragraph" style:parent-style-name="Standard">
      <style:text-properties officeooo:paragraph-rsid="003266fa"/>
    </style:style>
    <style:style style:name="T1" style:family="text">
      <style:text-properties officeooo:rsid="003226e1"/>
    </style:style>
    <style:style style:name="T2" style:family="text">
      <style:text-properties officeooo:rsid="00329679"/>
    </style:style>
    <style:style style:name="T3" style:family="text">
      <style:text-properties style:text-underline-style="solid" style:text-underline-width="auto" style:text-underline-color="font-color" officeooo:rsid="0018bec9"/>
    </style:style>
    <style:style style:name="T4" style:family="text">
      <style:text-properties style:text-underline-style="solid" style:text-underline-width="auto" style:text-underline-color="font-color" officeooo:rsid="00334ba2"/>
    </style:style>
    <style:style style:name="T5" style:family="text">
      <style:text-properties officeooo:rsid="00346e6c"/>
    </style:style>
    <style:style style:name="T6" style:family="text">
      <style:text-properties officeooo:rsid="00371b3c"/>
    </style:style>
    <style:style style:name="T7" style:family="text">
      <style:text-properties officeooo:rsid="0037912d"/>
    </style:style>
    <style:style style:name="T8" style:family="text">
      <style:text-properties officeooo:rsid="0037bd31"/>
    </style:style>
    <style:style style:name="T9" style:family="text">
      <style:text-properties officeooo:rsid="003929ad"/>
    </style:style>
    <style:style style:name="T10" style:family="text">
      <style:text-properties officeooo:rsid="003b1c83"/>
    </style:style>
    <style:style style:name="T11" style:family="text">
      <style:text-properties officeooo:rsid="003deacb"/>
    </style:style>
    <style:style style:name="T12" style:family="text">
      <style:text-properties officeooo:rsid="003df0d7"/>
    </style:style>
    <style:style style:name="T13" style:family="text">
      <style:text-properties officeooo:rsid="003df173"/>
    </style:style>
    <style:style style:name="T14" style:family="text">
      <style:text-properties officeooo:rsid="003e68f5"/>
    </style:style>
    <style:style style:name="T15" style:family="text">
      <style:text-properties officeooo:rsid="00403516"/>
    </style:style>
    <style:style style:name="T16" style:family="text">
      <style:text-properties officeooo:rsid="003266fa"/>
    </style:style>
    <style:style style:name="T17" style:family="text">
      <style:text-properties officeooo:rsid="00409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asedání žákovského parlamentu </text:span><text:span text:style-name="T4">11.10</text:span><text:span text:style-name="T3">.2023</text:span></text:p>
      <text:p text:style-name="P1"/>
      <text:p text:style-name="P7">- <text:span text:style-name="T1">Soutěž Podzimní dekorace z dýní</text:span></text:p>
      <text:p text:style-name="P2"><text:span text:style-name="T1"><text:tab/>zvoleni dva členové poroty </text:span><text:span text:style-name="T7">(mladší žáci) </text:span><text:span text:style-name="T1">Petr Vokatý a Ondra Pospíšil, náhradník Katka Pálková</text:span></text:p>
      <text:p text:style-name="P2"><text:tab/><text:span text:style-name="T7">dva členové poroty (starší žáci) </text:span><text:span text:style-name="T6">Eliáš Korbel, Natka Votrubová</text:span></text:p>
      <text:p text:style-name="P2"><text:tab/><text:span text:style-name="T15">další členové poroty – p.uč. Fejfarová a některá z koordinátorek ŽP</text:span></text:p>
      <text:p text:style-name="P2"/>
      <text:p text:style-name="P8"><text:span text:style-name="T1"><text:tab/></text:span><text:span text:style-name="T15">pomoc s </text:span><text:span text:style-name="T1">organizac</text:span><text:span text:style-name="T15">í akce</text:span><text:span text:style-name="T1"> – Melichar Novotný, Katka Pálková (foto/video), </text:span><text:span text:style-name="T6">Honza Kvak, Ondřej Mareš, Matouš Kačer</text:span></text:p>
      <text:p text:style-name="P2"/>
      <text:p text:style-name="P2"/>
      <text:p text:style-name="P1">- <text:span text:style-name="T15">info</text:span><text:span text:style-name="T1"> patronát,</text:span><text:span text:style-name="T11"> celoroční plán akcí</text:span></text:p>
      <text:p text:style-name="P1"/>
      <text:p text:style-name="P3">- Den veteránů 11.11. - vlčí mák vyrobit v VV nebo PČ a jít s paní učitelkou (či v ,rámci patronátu?) uctít padlé vojáky k pomníku</text:p>
      <text:p text:style-name="P3"/>
      <text:p text:style-name="P3">- <text:span text:style-name="T2">26.11. Vánoční dílničky – taneční vystoupení? Rodič vedoucí dílničku?</text:span></text:p>
      <text:p text:style-name="P3"/>
      <text:p text:style-name="P10"><text:span text:style-name="T16">- </text:span><text:span text:style-name="T2">Vánoční akce – zdobení vánočního stromu u kostela, každá školní budova, DD, Domov důchodců, </text:span><text:span text:style-name="T10">Centrin,</text:span><text:span text:style-name="T2"> Slunce by měly svůj strom (</text:span><text:span text:style-name="T15">zajistí</text:span><text:span text:style-name="T2"> město-domluveno) – </text:span><text:span text:style-name="T8">Zbyněk Kolomazník foto/video</text:span></text:p>
      <text:p text:style-name="P3"/>
      <text:p text:style-name="P3">- <text:span text:style-name="T5">soutěž v planku (prkno)? - </text:span><text:span text:style-name="T15">naplánovat</text:span></text:p>
      <text:p text:style-name="P3"/>
      <text:p text:style-name="P3">- <text:span text:style-name="T5">florbalový turnaj 14.10. </text:span><text:span text:style-name="T15">Jiří Dušek</text:span><text:span text:style-name="T5"> <text:s/>- </text:span><text:span text:style-name="T15">pouze </text:span><text:span text:style-name="T5">druhý stupeň, </text:span><text:span text:style-name="T15">mladší žáci v jiném termínu</text:span></text:p>
      <text:p text:style-name="P3"/>
      <text:p text:style-name="P5">- vánočně vyzdobené dveře do 15.12. - <text:span text:style-name="T9">porota vedení, pedagogové a zástupci ŽP</text:span></text:p>
      <text:p text:style-name="P4"/>
      <text:p text:style-name="P4">- <text:span text:style-name="T12">pyžamový den – 20 pro, 2 proti . </text:span><text:span text:style-name="T15">Termín </text:span><text:span text:style-name="T12">15.11. </text:span><text:span text:style-name="T15">pro budovu</text:span><text:span text:style-name="T12"> 70 </text:span><text:span text:style-name="T15">a 58, termín 21.11. le</text:span><text:span text:style-name="T12">táčky Zbyněk </text:span><text:span text:style-name="T17">Kolomazník</text:span></text:p>
      <text:p text:style-name="P4"/>
      <text:p text:style-name="P4">- <text:span text:style-name="T12">Dotace -</text:span> <text:span text:style-name="T12">operační program školství – zdravé svačiny - </text:span><text:span text:style-name="T13">automat</text:span><text:span text:style-name="T12"> Happy Snack </text:span><text:span text:style-name="T14">nebo Vodolove?</text:span></text:p>
      <text:p text:style-name="P4"/>
      <text:p text:style-name="P4">- <text:span text:style-name="T14">sbírka plyšáků pro Centrin, aby měli </text:span><text:span text:style-name="T15">klienti </text:span><text:span text:style-name="T14">odměny do Binga – všichni hlasují pro. Letáček </text:span><text:span text:style-name="T15">vytvoří</text:span><text:span text:style-name="T14"> Sophia Dvořáková, </text:span><text:span text:style-name="T15">plyšáky </text:span><text:span text:style-name="T14">nosit panu učiteli Řehákovi a Andree Šklubalové na Komendě a Michaele Votápkové na budově 70 od 19. do 25.10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3:33:59.038000000</meta:creation-date>
    <dc:date>2023-10-13T14:20:51.639000000</dc:date>
    <meta:editing-duration>PT6H23M16S</meta:editing-duration>
    <meta:editing-cycles>3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231" meta:character-count="1472" meta:non-whitespace-character-count="1244"/>
  </office:meta>
</office:document-meta>
</file>