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8c7bf" officeooo:paragraph-rsid="0018c7b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1910a9" officeooo:paragraph-rsid="001910a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ca26d" officeooo:paragraph-rsid="001ca26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officeooo:rsid="001e1ce4" officeooo:paragraph-rsid="001e1ce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1910a9" officeooo:paragraph-rsid="001910a9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910a9" officeooo:paragraph-rsid="001ad504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910a9" officeooo:paragraph-rsid="001d5d4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d504"/>
    </style:style>
    <style:style style:name="T3" style:family="text">
      <style:text-properties officeooo:rsid="001c8cd2"/>
    </style:style>
    <style:style style:name="T4" style:family="text">
      <style:text-properties officeooo:rsid="001d5d4d"/>
    </style:style>
    <style:style style:name="T5" style:family="text">
      <style:text-properties officeooo:rsid="001f9622"/>
    </style:style>
    <style:style style:name="T6" style:family="text">
      <style:text-properties officeooo:rsid="00207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. zasedání ŽP – 17. 5. 2023</text:p>
      <text:p text:style-name="P1"/>
      <text:p text:style-name="P2">1. část – 4. a 5. třídy</text:p>
      <text:p text:style-name="P2"/>
      <text:p text:style-name="P2">- prezence: třída 4. B neměla na zasedání žádnou účast</text:p>
      <text:p text:style-name="P5"/>
      <text:p text:style-name="P5">- poděkování za práci v ŽP v letošním školním roce od koordinátorek i paní ředitelky</text:p>
      <text:p text:style-name="P5"/>
      <text:p text:style-name="P5">- hodnocení práce – které akce vnímají zástupci jako povedené, do jakých akcí se zapojila třída</text:p>
      <text:p text:style-name="P5"/>
      <text:p text:style-name="P5">- informace ke konferenci ŽP Chýně (24.5.) - týká se zástupců za ročník, organizační instrukce (omluveni budou J. Zvoníček 4. B, <text:span text:style-name="T6">Š. Fišerová 5. A)</text:span></text:p>
      <text:p text:style-name="P5"/>
      <text:p text:style-name="P6">-<text:span text:style-name="T1"> informace k volbám 14. 6.</text:span> - volební komise budou žáci 9. ročníků</text:p>
      <text:p text:style-name="P6">(začátek na budově 70 od 8. 10 – 9. 40<text:span text:style-name="T2">h</text:span>) <text:span text:style-name="T4">NEVOLÍ ŽÁCI 5. ROČNÍKŮ</text:span></text:p>
      <text:p text:style-name="P5">- volební lístky přinesou volební komisaři přímo s volební urnou do tříd</text:p>
      <text:p text:style-name="P5">- rozdány do tříd vzorové karty kandidátů, které si vytvoří sami kandidáti ve třídách a vyvěsí si na nástěnky tříd, volit budeme opět dvojice na jeden lístek</text:p>
      <text:p text:style-name="P5">- <text:span text:style-name="T3">květnové zasedání bylo v letošním roce poslední</text:span></text:p>
      <text:p text:style-name="P5">- <text:span text:style-name="T3">parlament v dalším školním roce budou přebírat nové koordinátorky p. uč. Gabriela Fraj, p. uč. Andrea Šklubalová a doplní je p. uč. Jana Horáková</text:span></text:p>
      <text:p text:style-name="P5"/>
      <text:p text:style-name="P3">2. část – 6. až 9.ročník</text:p>
      <text:p text:style-name="P3"/>
      <text:p text:style-name="P3">- prezence – žádné zástupce (bez omluvenky) třída 6. C, 8. C, 8. A (omluveni)</text:p>
      <text:p text:style-name="P3"/>
      <text:p text:style-name="P7">- poděkování za práci v ŽP v letošním školním roce od koordinátorek i paní ředitelky</text:p>
      <text:p text:style-name="P7"/>
      <text:p text:style-name="P7">- hodnocení práce – které akce vnímají zástupci jako povedené, do jakých akcí se zapojila třída</text:p>
      <text:p text:style-name="P7"/>
      <text:p text:style-name="P7">- informace ke konferenci ŽP Chýně (24.5.) - týká se zástupců za ročník, organizační instrukce (omluveni budou <text:span text:style-name="T4">N. Fišerová, A. Břečková, T. Helebrant - </text:span><text:span text:style-name="T5">náhradník</text:span><text:span text:style-name="T4">)</text:span></text:p>
      <text:p text:style-name="P7"/>
      <text:p text:style-name="P7">-<text:span text:style-name="T1"> informace k volbám 14. 6.</text:span> - volební komise budou žáci 9. ročníků</text:p>
      <text:p text:style-name="P7">( na budově <text:span text:style-name="T4">58</text:span> od <text:span text:style-name="T4">10</text:span>. 10 –<text:span text:style-name="T4">11</text:span>. 40<text:span text:style-name="T2">h</text:span>), <text:span text:style-name="T4">NEVOLÍ ŽÁCI 9. ROČNÍKŮ</text:span></text:p>
      <text:p text:style-name="P7">- volební lístky přinesou volební komisaři přímo s volební urnou do tříd</text:p>
      <text:p text:style-name="P7">- rozdány do tříd vzorové karty kandidátů, které si vytvoří sami kandidáti ve třídách a vyvěsí si na nástěnky tříd, volit budeme opět dvojice na jeden lístek</text:p>
      <text:p text:style-name="P7">- <text:span text:style-name="T3">květnové zasedání bylo v letošním roce poslední</text:span></text:p>
      <text:p text:style-name="P7">- <text:span text:style-name="T3">parlament v dalším školním roce budou přebírat nové koordinátorky p. uč. Gabriela Fraj, p. uč. Andrea Šklubalová a doplní je p. uč. Jana Horáková</text:span></text:p>
      <text:p text:style-name="P3"/>
      <text:p text:style-name="P4">Za ŽP se loučí a děkují všem za spolupráci Daniela Vosková a Ivona Hubk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0:26:40.157000000</meta:creation-date>
    <dc:date>2023-05-19T12:38:49.156000000</dc:date>
    <meta:editing-duration>PT19M59S</meta:editing-duration>
    <meta:editing-cycles>10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4" meta:word-count="361" meta:character-count="2049" meta:non-whitespace-character-count="1705"/>
  </office:meta>
</office:document-meta>
</file>