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fo:font-weight="bold" officeooo:rsid="00039fb4" officeooo:paragraph-rsid="00039fb4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text-underline-style="none" fo:font-weight="bold" officeooo:rsid="0007c234" officeooo:paragraph-rsid="0007c234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none" fo:font-weight="bold" officeooo:rsid="000e17a7" officeooo:paragraph-rsid="000e17a7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none" fo:font-weight="bold" officeooo:rsid="000f14d2" officeooo:paragraph-rsid="000f14d2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style:text-underline-style="none" fo:font-weight="normal" officeooo:rsid="0007c234" officeooo:paragraph-rsid="0007c234" style:font-size-asian="14pt" style:font-weight-asian="normal" style:font-size-complex="14pt" style:font-weight-complex="normal"/>
    </style:style>
    <style:style style:name="P6" style:family="paragraph" style:parent-style-name="Standard">
      <style:text-properties fo:font-size="14pt" style:text-underline-style="none" fo:font-weight="normal" officeooo:rsid="000943b7" officeooo:paragraph-rsid="000943b7" style:font-size-asian="14pt" style:font-weight-asian="normal" style:font-size-complex="14pt" style:font-weight-complex="normal"/>
    </style:style>
    <style:style style:name="P7" style:family="paragraph" style:parent-style-name="Standard">
      <style:text-properties fo:font-size="14pt" style:text-underline-style="none" fo:font-weight="normal" officeooo:rsid="000943b7" officeooo:paragraph-rsid="000ab7f3" style:font-size-asian="14pt" style:font-weight-asian="normal" style:font-size-complex="14pt" style:font-weight-complex="normal"/>
    </style:style>
    <style:style style:name="P8" style:family="paragraph" style:parent-style-name="Standard">
      <style:text-properties fo:font-size="14pt" style:text-underline-style="none" fo:font-weight="normal" officeooo:rsid="000943b7" officeooo:paragraph-rsid="000c70c2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0943b7" officeooo:paragraph-rsid="000f14d2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0943b7" officeooo:paragraph-rsid="00149581" style:font-size-asian="14pt" style:font-weight-asian="normal" style:font-size-complex="14pt" style:font-weight-complex="normal"/>
    </style:style>
    <style:style style:name="P11" style:family="paragraph" style:parent-style-name="Standard">
      <style:text-properties fo:font-size="14pt" style:text-underline-style="none" fo:font-weight="normal" officeooo:rsid="000943b7" officeooo:paragraph-rsid="000f14d2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0e17a7" officeooo:paragraph-rsid="000e17a7" style:font-size-asian="14pt" style:font-weight-asian="normal" style:font-size-complex="14pt" style:font-weight-complex="normal"/>
    </style:style>
    <style:style style:name="P13" style:family="paragraph" style:parent-style-name="Standard">
      <style:text-properties fo:font-size="14pt" style:text-underline-style="none" fo:font-weight="normal" officeooo:rsid="000943b7" officeooo:paragraph-rsid="0018acef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0e17a7" officeooo:paragraph-rsid="001a5f8f" style:font-size-asian="14pt" style:font-weight-asian="normal" style:font-size-complex="14pt" style:font-weight-complex="normal"/>
    </style:style>
    <style:style style:name="T1" style:family="text">
      <style:text-properties officeooo:rsid="00053955"/>
    </style:style>
    <style:style style:name="T2" style:family="text">
      <style:text-properties officeooo:rsid="000943b7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ab7f3"/>
    </style:style>
    <style:style style:name="T5" style:family="text">
      <style:text-properties officeooo:rsid="000c2aa1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officeooo:rsid="000ab7f3"/>
    </style:style>
    <style:style style:name="T8" style:family="text">
      <style:text-properties style:text-underline-style="solid" style:text-underline-width="auto" style:text-underline-color="font-color" officeooo:rsid="000c2aa1"/>
    </style:style>
    <style:style style:name="T9" style:family="text">
      <style:text-properties style:text-underline-style="solid" style:text-underline-width="auto" style:text-underline-color="font-color" officeooo:rsid="000c70c2"/>
    </style:style>
    <style:style style:name="T10" style:family="text">
      <style:text-properties style:text-underline-style="solid" style:text-underline-width="auto" style:text-underline-color="font-color" officeooo:rsid="00192319"/>
    </style:style>
    <style:style style:name="T11" style:family="text">
      <style:text-properties officeooo:rsid="000c70c2"/>
    </style:style>
    <style:style style:name="T12" style:family="text">
      <style:text-properties officeooo:rsid="000d042a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13483" style:font-weight-asian="normal" style:font-weight-complex="normal"/>
    </style:style>
    <style:style style:name="T15" style:family="text">
      <style:text-properties officeooo:rsid="0018acef"/>
    </style:style>
    <style:style style:name="T16" style:family="text">
      <style:text-properties officeooo:rsid="00192319"/>
    </style:style>
    <style:style style:name="T17" style:family="text">
      <style:text-properties officeooo:rsid="001c4b19"/>
    </style:style>
    <style:style style:name="T18" style:family="text">
      <style:text-properties officeooo:rsid="001df0c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8. zasedání Žákovského parlamentu – <text:span text:style-name="T1">12. 4. 2023</text:span></text:p>
      <text:p text:style-name="P1"/>
      <text:p text:style-name="P2">1. část – 4. a 5.ročník</text:p>
      <text:p text:style-name="P2"/>
      <text:p text:style-name="P5">Prezence: <text:span text:style-name="T2">všechny třídy měly své zástupce případně náhradníky (chválíme)</text:span></text:p>
      <text:p text:style-name="P5"/>
      <text:p text:style-name="P7">1.<text:span text:style-name="T3"> Akce</text:span></text:p>
      <text:p text:style-name="P7">– připomenutí <text:span text:style-name="T6">Pyžamový den 20. 4.</text:span> (dobrovolně), plakát na akci zajistila třída 4. B (nástěnka ŽP budova 70)</text:p>
      <text:p text:style-name="P6">- <text:span text:style-name="T6">„Velcí učí malé“</text:span> – termín 12. 5. (pátek) – učení deváťáků ve třídách 1.stupně (1. - 5.ročník), je potřeba, aby zájemci (dvojice) kontaktovali příslušné vyučující a domluvili si náplň výuky, nejlépe emailem, popř. osobní schůzka</text:p>
      <text:p text:style-name="P6">- <text:span text:style-name="T4">5. A a 5. C domluveni na pořádání akce pro třídy 2. B a 1. C v rámci akce „Dobrý skutek“</text:span></text:p>
      <text:p text:style-name="P6">- <text:span text:style-name="T4">domluvit ve třídách přání dětí,</text:span><text:span text:style-name="T7"> jak vyplnit MDD</text:span><text:span text:style-name="T4"> 1. 6. (TH </text:span><text:span text:style-name="T11">do května</text:span><text:span text:style-name="T4">)</text:span></text:p>
      <text:p text:style-name="P8">- <text:span text:style-name="T4">v červnu budou</text:span><text:span text:style-name="T7"> volby (14. 6.) do ŽP</text:span><text:span text:style-name="T4">, případní zájemci o práci v parlamentu si promyslí </text:span><text:span text:style-name="T12">svou kandidátku</text:span></text:p>
      <text:p text:style-name="P8"><text:span text:style-name="T4">- <text:s/></text:span><text:span text:style-name="T9">zástupci</text:span><text:span text:style-name="T11"> </text:span><text:span text:style-name="T9">4.ročníku během června navštíví spolu s p. uč. Voskovou 3.ročníky</text:span><text:span text:style-name="T11">, aby v nich pohovořili o náplni zástupce parlamentu, informovali o akcích, nábor členů do ŽP</text:span></text:p>
      <text:p text:style-name="P6">- <text:span text:style-name="T4">24. 5. </text:span><text:span text:style-name="T7">výjezd ŽP do ZŠ Chýně na </text:span><text:span text:style-name="T8">Konferenci ŽP</text:span><text:span text:style-name="T5"> s celodenním programem, který si připravil parlament této školy </text:span><text:span text:style-name="T11">(5 zástupců + vedení+ koordinátor)</text:span></text:p>
      <text:p text:style-name="P4">2. Podněty ze tříd</text:p>
      <text:p text:style-name="P4">-<text:span text:style-name="T13"> </text:span><text:span text:style-name="T14">dotaz - bude možnost trávit velké přestávky na budově 70 venku?</text:span></text:p>
      <text:p text:style-name="P3"/>
      <text:p text:style-name="P3">2.část 6. - 9.ročník</text:p>
      <text:p text:style-name="P3"/>
      <text:p text:style-name="P12">Prezence: Všechny třídy měl<text:span text:style-name="T18">y</text:span> své zástupce, případně náhradníky (chválíme)</text:p>
      <text:p text:style-name="P12"/>
      <text:p text:style-name="P11">1.<text:span text:style-name="T3"> Akce</text:span></text:p>
      <text:p text:style-name="P11">– připomenutí <text:span text:style-name="T6">Pyžamový den 20. 4.</text:span> (dobrovolně), plakát na akci zajistila třída <text:span text:style-name="T15">9. C</text:span> (nástěnka ŽP budova <text:span text:style-name="T15">58</text:span>)</text:p>
      <text:p text:style-name="P13">- <text:span text:style-name="T6">„Velcí učí malé“</text:span> – termín 12. 5. (pátek) – učení deváťáků ve třídách 1.stupně</text:p>
      <text:p text:style-name="P13"><text:s/>(1. - 5.ročník), je potřeba, aby zájemci (dvojice) kontaktovali příslušné vyučující a domluvili si náplň výuky, nejlépe emailem, popř. osobní schůzka</text:p>
      <text:p text:style-name="P11">- <text:span text:style-name="T4">domluvit ve třídách přání dětí,</text:span><text:span text:style-name="T7"> jak vyplnit MDD</text:span><text:span text:style-name="T4"> 1. 6. (TH </text:span><text:span text:style-name="T11">do května</text:span><text:span text:style-name="T4">)</text:span></text:p>
      <text:p text:style-name="P9">- <text:span text:style-name="T4">v červnu budou</text:span><text:span text:style-name="T7"> volby (14. 6.) do ŽP</text:span><text:span text:style-name="T4">, případní zájemci o práci v parlamentu si promyslí </text:span><text:span text:style-name="T12">svou kandidátku</text:span></text:p>
      <text:p text:style-name="P10">- <text:span text:style-name="T4">24. 5. </text:span><text:span text:style-name="T7">výjezd ŽP do ZŠ Chýně na </text:span><text:span text:style-name="T8">Konferenci ŽP</text:span><text:span text:style-name="T5"> s celodenním programem, který si připravil parlament této školy </text:span><text:span text:style-name="T11">(5 zástupců + vedení+ koordinátor)</text:span></text:p>
      <text:p text:style-name="P14">- <text:span text:style-name="T16">třída 9. D podala výzvu ostatním deváťákům na</text:span><text:span text:style-name="T10"> turnaj v přehazované</text:span></text:p>
      <text:p text:style-name="P14"><text:span text:style-name="T16"><text:s/>(konec června), viz plakát</text:span></text:p>
      <text:p text:style-name="P14">- <text:span text:style-name="T17">6. B – návrh na promyšlení akce podobné talentu – nastudovat hudební číslo s vlastní choreografií k realizaci příští školní rok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14T12:10:01.606000000</meta:creation-date>
    <dc:date>2023-04-17T07:55:18.909000000</dc:date>
    <meta:editing-duration>PT36M16S</meta:editing-duration>
    <meta:editing-cycles>23</meta:editing-cycles>
    <meta:generator>LibreOffice/7.1.8.1$Windows_X86_64 LibreOffice_project/e1f30c802c3269a1d052614453f260e49458c82c</meta:generator>
    <meta:document-statistic meta:table-count="0" meta:image-count="0" meta:object-count="0" meta:page-count="1" meta:paragraph-count="25" meta:word-count="357" meta:character-count="2128" meta:non-whitespace-character-count="1783"/>
  </office:meta>
</office:document-meta>
</file>