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54cm" fo:margin-left="-0.226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1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32cm" fo:margin-left="-0.226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2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034cm" fo:margin-left="-0.039cm" table:align="left" style:writing-mode="lr-tb"/>
    </style:style>
    <style:style style:name="Tabulka3.A" style:family="table-column">
      <style:table-column-properties style:column-width="4.022cm"/>
    </style:style>
    <style:style style:name="Tabulka3.B" style:family="table-column">
      <style:table-column-properties style:column-width="3.995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.353cm"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50%" fo:text-align="justify" style:justify-single-word="false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top="0cm" fo:margin-bottom="0.353cm"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bold" style:font-size-asian="12.25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.353cm"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6pt" fo:font-weight="bold" style:font-size-asian="14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top="0cm" fo:margin-bottom="0.353cm" fo:line-height="150%" fo:break-before="page" text:number-lines="false" text:line-number="0">
        <style:tab-stops>
          <style:tab-stop style:position="0.11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fo:line-height="100%" style:text-autospace="none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7" style:family="paragraph" style:parent-style-name="Standard">
      <style:paragraph-properties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8" style:family="paragraph" style:parent-style-name="Table_20_Contents">
      <style:text-properties fo:font-size="16pt" style:font-size-asian="16pt" style:font-size-complex="16pt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6pt" fo:font-weight="bold" style:font-size-asian="14pt" style:font-weight-asian="bold" style:font-name-complex="Arial" style:font-size-complex="16pt" style:font-weight-complex="bold"/>
    </style:style>
    <style:style style:name="P21" style:family="paragraph" style:parent-style-name="Standard" style:list-style-name="L1">
      <style:paragraph-properties fo:margin-top="0cm" fo:margin-bottom="0.353cm" fo:line-height="150%" fo:text-align="justify" style:justify-single-word="false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style:font-name-complex="Calibri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6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Y_32_ZAZNAM_<text:span text:style-name="T12">Aj.9.Konverzace20A_BeHe </text:span></text:p>
      <text:p text:style-name="P10"/>
      <text:p text:style-name="P7"><text:span text:style-name="T2">ZÁZNAMOVÝ</text:span><text:span text:style-name="T3"> </text:span><text:span text:style-name="T2">ARCH</text:span></text:p>
      <text:p text:style-name="P14"/>
      <text:p text:style-name="P1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4">Název</text:span><text:span text:style-name="T6"> </text:span><text:span text:style-name="T4">školy</text:span></text:p>
          </table:table-cell>
          <table:table-cell table:style-name="Tabulka1.B1" office:value-type="string">
            <text:p text:style-name="P15">Základní škola Unhošť, nám. T.G.Masaryka 58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5">Číslo</text:span><text:span text:style-name="T7"> </text:span><text:span text:style-name="T5">projektu</text:span></text:p>
          </table:table-cell>
          <table:table-cell table:style-name="Tabulka1.B2" office:value-type="string">
            <text:p text:style-name="P9"><text:span text:style-name="T10">CZ.1.07/1.4.00/21.0109</text:span><text:span text:style-name="T11"> 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4">Název</text:span><text:span text:style-name="T6"> </text:span><text:span text:style-name="T4">projektu</text:span></text:p>
          </table:table-cell>
          <table:table-cell table:style-name="Tabulka1.B3" office:value-type="string">
            <text:p text:style-name="P9"><text:span text:style-name="T11">„</text:span><text:span text:style-name="T1">Cesta k úspěchu na Základní škole Unhošť“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4">Číslo</text:span><text:span text:style-name="T6"> </text:span><text:span text:style-name="T4">a</text:span><text:span text:style-name="T6"> </text:span><text:span text:style-name="T4">název</text:span><text:span text:style-name="T6"> </text:span><text:span text:style-name="T4">šablony</text:span><text:span text:style-name="T6"> </text:span><text:span text:style-name="T4">klíčové</text:span><text:span text:style-name="T6"> </text:span><text:span text:style-name="T4">aktivity</text:span><text:span text:style-name="T6"> </text:span></text:p>
          </table:table-cell>
          <table:table-cell table:style-name="Tabulka1.B4" office:value-type="string">
            <text:p text:style-name="P9"><text:span text:style-name="T13">III/2 Inovace a zkvalitnění výuky prostřednictvím ICT</text:span><text:span text:style-name="T14"> <text:s text:c="46"/>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8">Formát</text:span><text:span text:style-name="T9"> </text:span><text:span text:style-name="T8">přílohy</text:span><text:span text:style-name="T9"> </text:span><text:span text:style-name="T8">na</text:span><text:span text:style-name="T9"> </text:span><text:span text:style-name="T8">CD/DVD</text:span></text:p>
          </table:table-cell>
          <table:table-cell table:style-name="Tabulka1.B5" office:value-type="string">
            <text:p text:style-name="P16">PDF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4">Číslo</text:span><text:span text:style-name="T6"> </text:span><text:span text:style-name="T4">v digitálním</text:span><text:span text:style-name="T6"> </text:span><text:span text:style-name="T4">archívu</text:span><text:span text:style-name="T6"> </text:span><text:span text:style-name="T4">školy</text:span></text:p>
          </table:table-cell>
          <table:table-cell table:style-name="Tabulka1.B6" office:value-type="string">
            <text:p text:style-name="P9"><text:span text:style-name="T13">MZ 1 / </text:span><text:span text:style-name="T15">VY_32_ZAZNAM_Aj.9.Konverzace20A_BeHe </text:span></text:p>
          </table:table-cell>
        </table:table-row>
      </table:table>
      <text:p text:style-name="P8"/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Třída</text:p>
          </table:table-cell>
          <table:table-cell table:style-name="Tabulka2.B1" office:value-type="string">
            <text:p text:style-name="P12">9. / 9.B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6">Druh</text:span><text:span text:style-name="T17"> <text:s/></text:span><text:span text:style-name="T16">digitálního</text:span><text:span text:style-name="T17"> </text:span><text:span text:style-name="T16">učebního</text:span><text:span text:style-name="T17"> </text:span><text:span text:style-name="T16">materiálu</text:span></text:p>
          </table:table-cell>
          <table:table-cell table:style-name="Tabulka2.B1" office:value-type="string">
            <text:p text:style-name="P12">Pracovní list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6">Podíl</text:span><text:span text:style-name="T17"> </text:span><text:span text:style-name="T16">autorů</text:span><text:span text:style-name="T17"> </text:span><text:span text:style-name="T16">v</text:span><text:span text:style-name="T17"> </text:span><text:span text:style-name="T16">%</text:span></text:p>
          </table:table-cell>
          <table:table-cell table:style-name="Tabulka2.B1" office:value-type="string">
            <text:p text:style-name="P12">100%He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6">Tematická</text:span><text:span text:style-name="T17"> </text:span><text:span text:style-name="T16">oblast</text:span></text:p>
          </table:table-cell>
          <table:table-cell table:style-name="Tabulka2.B1" office:value-type="string">
            <text:p text:style-name="P12">Konverzace</text:p>
          </table:table-cell>
        </table:table-row>
        <table:table-row table:style-name="Tabulka2.1">
          <table:table-cell table:style-name="Tabulka2.A1" office:value-type="string">
            <text:p text:style-name="P13">Téma</text:p>
          </table:table-cell>
          <table:table-cell table:style-name="Tabulka2.B1" office:value-type="string">
            <text:p text:style-name="P12">Hra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6">Vý</text:span><text:span text:style-name="T16">stup</text:span><text:span text:style-name="T17"> </text:span><text:span text:style-name="T16">dle</text:span><text:span text:style-name="T17"> </text:span><text:span text:style-name="T16">ŠVP,</text:span><text:span text:style-name="T17"> </text:span><text:span text:style-name="T16">anotace</text:span></text:p>
          </table:table-cell>
          <table:table-cell table:style-name="Tabulka2.B1" office:value-type="string">
            <text:p text:style-name="P12">Porozumí danému textu.. Pracovní list <text:s/>slouží k procvičování učiva.</text:p>
          </table:table-cell>
        </table:table-row>
        <table:table-row table:style-name="Tabulka2.1">
          <table:table-cell table:style-name="Tabulka2.A1" office:value-type="string">
            <text:p text:style-name="P13">Datum</text:p>
          </table:table-cell>
          <table:table-cell table:style-name="Tabulka2.B1" office:value-type="string">
            <text:p text:style-name="P12">30. 5. 2012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16">Jméno</text:span><text:span text:style-name="T17"> </text:span><text:span text:style-name="T16">autora</text:span></text:p>
          </table:table-cell>
          <table:table-cell table:style-name="Tabulka2.B1" office:value-type="string">
            <text:p text:style-name="P12">Mgr. Eva Helebrantová</text:p>
          </table:table-cell>
        </table:table-row>
        <table:table-row table:style-name="Tabulka2.1">
          <table:table-cell table:style-name="Tabulka2.A1" office:value-type="string">
            <text:p text:style-name="P13">Podpis</text:p>
          </table:table-cell>
          <table:table-cell table:style-name="Tabulka2.B1" office:value-type="string">
            <text:p text:style-name="P12"/>
          </table:table-cell>
        </table:table-row>
      </table:table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6"/>
      <text:p text:style-name="P1"/>
      <text:p text:style-name="P5"><text:tab/><text:tab/><text:tab/><text:tab/><text:tab/><text:tab/>A Game</text:p>
      <text:p text:style-name="P5"><text:tab/><text:tab/><text:tab/><text:tab/><text:tab/><text:tab/>Baker Street.</text:p>
      <text:list xml:id="list30429293" text:style-name="L1">
        <text:list-item>
          <text:list>
            <text:list-item>
              <text:p text:style-name="P21">Draw a big house with 3 floors and 4 flats on each floor.</text:p>
            </text:list-item>
            <text:list-item>
              <text:p text:style-name="P21">Read the text and place the people and families to the flats.</text:p>
            </text:list-item>
          </text:list>
        </text:list-item>
      </text:list>
      <text:p text:style-name="P3"/>
      <text:p text:style-name="P3"><text:tab/><text:tab/>Mrs. Collins has got a black cat. She lives next to Miss Heasley on </text:p>
      <text:p text:style-name="P3"><text:tab/><text:tab/>the upper floor. Mr. Falk lives on the same floor next to the family</text:p>
      <text:p text:style-name="P3"><text:tab/><text:tab/>who has got sons – twins. Mr. And Mrs. Brown lives under </text:p>
      <text:p text:style-name="P3"><text:tab/><text:tab/>the lady who´s got a black cat and above Mr. Bowley. Mrs. Pierce</text:p>
      <text:p text:style-name="P3"><text:tab/><text:tab/>and the Barnets live between Mr. Bowley and Mr. Fowley.</text:p>
      <text:p text:style-name="P3"><text:tab/><text:tab/>The sons of Mr. And Mrs. Jones don´t like their neighbour Mr. Falk.</text:p>
      <text:p text:style-name="P3"><text:tab/><text:tab/>Ms. Jane Brett lives above the family who´s got a baby, little Annie.</text:p>
      <text:p text:style-name="P3"><text:tab/><text:tab/>Mrs. Pierce, their neighbour on the left, likes little Annie very much. </text:p>
      <text:p text:style-name="P3"><text:tab/><text:tab/>Mr. Fawley is old and he lives on the first floor. He also likes</text:p>
      <text:p text:style-name="P3"><text:tab/><text:tab/>his neighbours´ baby. The family living between the Browns </text:p>
      <text:p text:style-name="P3"><text:tab/><text:tab/>and Jane Brett are Mr. and Mrs. Garreth. Miss Sisley lives </text:p>
      <text:p text:style-name="P3"><text:tab/><text:tab/>on the same floor.</text:p>
      <text:p text:style-name="P2"/>
      <text:p text:style-name="P2"><text:soft-page-break/></text:p>
      <text:p text:style-name="P2"/>
      <text:p text:style-name="P4"><text:tab/><text:tab/><text:tab/><text:tab/><text:tab/><text:tab/>Vypracování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/>
        <table:table-row>
          <table:table-cell table:style-name="Tabulka3.A1" office:value-type="string">
            <text:p text:style-name="P18">Mrs Collins</text:p>
          </table:table-cell>
          <table:table-cell table:style-name="Tabulka3.A1" office:value-type="string">
            <text:p text:style-name="P18">Miss Heasley</text:p>
          </table:table-cell>
          <table:table-cell table:style-name="Tabulka3.A1" office:value-type="string">
            <text:p text:style-name="P18">Mr.and Mrs. Jones</text:p>
          </table:table-cell>
          <table:table-cell table:style-name="Tabulka3.D1" office:value-type="string">
            <text:p text:style-name="P18">Mr. Falk</text:p>
          </table:table-cell>
        </table:table-row>
        <table:table-row>
          <table:table-cell table:style-name="Tabulka3.A2" office:value-type="string">
            <text:p text:style-name="P18">Mr. and Mrs. Brown</text:p>
          </table:table-cell>
          <table:table-cell table:style-name="Tabulka3.A2" office:value-type="string">
            <text:p text:style-name="P18">Mr. and Mrs. Garreth</text:p>
          </table:table-cell>
          <table:table-cell table:style-name="Tabulka3.A2" office:value-type="string">
            <text:p text:style-name="P18">Ms. Jane Brett</text:p>
          </table:table-cell>
          <table:table-cell table:style-name="Tabulka3.D2" office:value-type="string">
            <text:p text:style-name="P18">Miss Sisley</text:p>
          </table:table-cell>
        </table:table-row>
        <table:table-row>
          <table:table-cell table:style-name="Tabulka3.A2" office:value-type="string">
            <text:p text:style-name="P18">Mr. Bowley</text:p>
          </table:table-cell>
          <table:table-cell table:style-name="Tabulka3.A2" office:value-type="string">
            <text:p text:style-name="P18">Mrs. Pierce</text:p>
          </table:table-cell>
          <table:table-cell table:style-name="Tabulka3.A2" office:value-type="string">
            <text:p text:style-name="P18">Mr. And Mrs. Barnet</text:p>
          </table:table-cell>
          <table:table-cell table:style-name="Tabulka3.D2" office:value-type="string">
            <text:p text:style-name="P18">Mr. Fowle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Arial" style:font-name-complex="Arial"/>
    </style:style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7-02T10:29:44.03</dc:date>
    <meta:editing-cycles>9</meta:editing-cycles>
    <meta:editing-duration>PT38M25S</meta:editing-duration>
    <meta:generator>LibreOffice/3.4$Win32 LibreOffice_project/340m1$Build-402</meta:generator>
    <meta:print-date>2012-05-24T08:43:53.43</meta:print-date>
    <meta:document-statistic meta:table-count="3" meta:image-count="0" meta:object-count="0" meta:page-count="3" meta:paragraph-count="60" meta:word-count="296" meta:character-count="1777" meta:non-whitespace-character-count="1443"/>
    <meta:user-defined meta:name="Informace 1"/>
    <meta:user-defined meta:name="Informace 2"/>
    <meta:user-defined meta:name="Informace 3"/>
    <meta:user-defined meta:name="Informace 4"/>
  </office:meta>
</office:document-meta>
</file>