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Bold"/>
    <style:font-face style:name="Times New Roman2" svg:font-family="'Times New Roman'" style:font-family-generic="roman"/>
    <style:font-face style:name="TimesNewRoman" svg:font-family="TimesNewRoman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.353cm" fo:line-height="115%" fo:orphans="2" fo:widows="2" style:writing-mode="lr-tb"/>
      <style:text-properties fo:font-size="20pt" style:font-size-asian="20pt" style:font-size-complex="20pt"/>
    </style:style>
    <style:style style:name="P3" style:family="paragraph" style:parent-style-name="Standard">
      <style:paragraph-properties fo:margin-top="0cm" fo:margin-bottom="0.353cm" fo:line-height="115%" fo:text-align="start" style:justify-single-word="false" fo:orphans="2" fo:widows="2" style:writing-mode="lr-tb"/>
      <style:text-properties fo:font-size="20pt" style:font-size-asian="20pt" style:font-size-complex="20pt"/>
    </style:style>
    <style:style style:name="P4" style:family="paragraph" style:parent-style-name="Standard">
      <style:paragraph-properties fo:margin-top="0cm" fo:margin-bottom="0.353cm" fo:line-height="115%" fo:text-align="center" style:justify-single-word="false" fo:orphans="2" fo:widows="2" fo:break-before="page" style:writing-mode="lr-tb"/>
      <style:text-properties fo:font-size="20pt" style:font-size-asian="20pt" style:font-size-complex="20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6" style:family="paragraph" style:parent-style-name="Standard">
      <style:paragraph-properties fo:margin-top="0cm" fo:margin-bottom="0cm" fo:line-height="100%" style:text-autospace="none"/>
    </style:style>
    <style:style style:name="P7" style:family="paragraph" style:parent-style-name="Standard">
      <style:paragraph-properties fo:margin-top="0cm" fo:margin-bottom="0cm" fo:line-height="100%" style:text-autospace="none" style:snap-to-layout-gri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5" style:family="paragraph" style:parent-style-name="Standard">
      <style:paragraph-properties fo:margin-top="0cm" fo:margin-bottom="0cm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fo:line-height="100%" style:text-autospace="none" style:snap-to-layout-grid="false"/>
      <style:text-properties style:font-size-complex="14pt" style:font-weight-complex="bold"/>
    </style:style>
    <style:style style:name="P18" style:family="paragraph" style:parent-style-name="Standard">
      <style:paragraph-properties fo:margin-top="0cm" fo:margin-bottom="0cm" fo:line-height="100%" style:text-autospace="none" style:snap-to-layout-grid="false"/>
      <style:text-properties fo:font-style="italic" style:font-style-asian="italic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indent="-0.25cm" style:auto-text-indent="false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P21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22" style:family="paragraph" style:parent-style-name="Standard" style:master-page-name="Standard">
      <style:paragraph-properties fo:margin-top="0cm" fo:margin-bottom="0cm" fo:line-height="100%" fo:text-align="end" style:justify-single-word="false" fo:orphans="2" fo:widows="2" style:page-number="auto" style:text-autospace="none" style:snap-to-layout-grid="false" style:writing-mode="lr-tb"/>
      <style:text-properties fo:color="#ff0000" style:font-name="Times New Roman1" fo:font-size="16pt" fo:font-style="normal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P23" style:family="paragraph" style:parent-style-name="Standard" style:list-style-name="L1">
      <style:paragraph-properties fo:margin-top="0cm" fo:margin-bottom="0.353cm" fo:line-height="115%" fo:orphans="2" fo:widows="2" style:writing-mode="lr-tb"/>
      <style:text-properties fo:font-size="20pt" style:font-size-asian="20pt" style:font-size-complex="20pt"/>
    </style:style>
    <style:style style:name="P24" style:family="paragraph" style:parent-style-name="Standard" style:list-style-name="L2">
      <style:paragraph-properties fo:margin-top="0cm" fo:margin-bottom="0.353cm" fo:line-height="115%" fo:text-align="start" style:justify-single-word="false" fo:orphans="2" fo:widows="2" style:writing-mode="lr-tb"/>
      <style:text-properties fo:font-size="20pt" style:font-size-asian="20pt" style:font-size-complex="20pt"/>
    </style:style>
    <style:style style:name="P25" style:family="paragraph" style:parent-style-name="Standard">
      <style:paragraph-properties fo:margin-top="0cm" fo:margin-bottom="0.353cm" fo:line-height="115%" fo:text-align="center" style:justify-single-word="false" fo:orphans="2" fo:widows="2" style:writing-mode="lr-tb"/>
    </style:style>
    <style:style style:name="T1" style:family="text">
      <style:text-properties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T9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10pt" style:font-weight-complex="bold"/>
    </style:style>
    <style:style style:name="T10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11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-complex="Times New Roman1" style:font-weight-complex="bold"/>
    </style:style>
    <style:style style:name="T14" style:family="text">
      <style:text-properties style:font-name-complex="Calibri" style:font-weight-complex="bold"/>
    </style:style>
    <style:style style:name="T15" style:family="text">
      <style:text-properties fo:font-style="italic" style:font-style-asian="italic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color="#ff0000" fo:font-style="italic" fo:font-weight="bold" style:font-style-asian="italic" style:font-weight-asian="bold" style:font-size-complex="12pt" style:font-weight-complex="bold"/>
    </style:style>
    <style:style style:name="T18" style:family="text"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T19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24" style:family="text">
      <style:text-properties style:font-name="TimesNewRoman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T25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2"/></text:p>
      <text:p text:style-name="P25"><text:span text:style-name="T25">Víš, kdo byli následující osobnosti? </text:span></text:p>
      <text:p text:style-name="P2"/>
      <text:p text:style-name="P2"><text:s text:c="4"/>1. J. Palach</text:p>
      <text:list xml:id="list31295525" text:style-name="L1">
        <text:list-item>
          <text:p text:style-name="P23">J. Seifert</text:p>
        </text:list-item>
        <text:list-item>
          <text:p text:style-name="P23">J. Arafat</text:p>
        </text:list-item>
        <text:list-item>
          <text:p text:style-name="P23">R. Reagan</text:p>
        </text:list-item>
        <text:list-item>
          <text:p text:style-name="P23">L. Armstrong</text:p>
        </text:list-item>
        <text:list-item>
          <text:p text:style-name="P23">N. Armstrong</text:p>
        </text:list-item>
        <text:list-item>
          <text:p text:style-name="P23">J.A.Gagarin</text:p>
        </text:list-item>
        <text:list-item>
          <text:p text:style-name="P23">J.F.Kennedy</text:p>
        </text:list-item>
        <text:list-item>
          <text:p text:style-name="P23">G.Husák</text:p>
        </text:list-item>
        <text:list-item>
          <text:p text:style-name="P23">M.L.King</text:p>
        </text:list-item>
        <text:list-item>
          <text:p text:style-name="P23">L.I.Brežněv</text:p>
        </text:list-item>
        <text:list-item>
          <text:p text:style-name="P23">M.Monroe</text:p>
        </text:list-item>
      </text:list>
      <text:p text:style-name="P2"><text:line-break/></text:p>
      <text:p text:style-name="P4">Řešení</text:p>
      <text:list xml:id="list31326265" text:style-name="L2">
        <text:list-item>
          <text:p text:style-name="P24">Český student historie, upálil se na protest proti okupaci</text:p>
        </text:list-item>
        <text:list-item>
          <text:p text:style-name="P24">Český nositel Nobelovy ceny za literaturu</text:p>
        </text:list-item>
        <text:list-item>
          <text:p text:style-name="P24">Předseda Organizace pro osvobození Palestiny</text:p>
        </text:list-item>
        <text:list-item>
          <text:p text:style-name="P24">1981-1989 prezident USA</text:p>
        </text:list-item>
        <text:list-item>
          <text:p text:style-name="P24">Americký jazzový trumpetista</text:p>
        </text:list-item>
        <text:list-item>
          <text:p text:style-name="P24">Americký astronaut</text:p>
        </text:list-item>
        <text:list-item>
          <text:p text:style-name="P24">Sovětský kosmonaut</text:p>
        </text:list-item>
        <text:list-item>
          <text:p text:style-name="P24">1961-1963 prezident USA</text:p>
        </text:list-item>
        <text:list-item>
          <text:p text:style-name="P24">Prezident ČSSR 1975 – 1989</text:p>
        </text:list-item>
        <text:list-item>
          <text:p text:style-name="P24">Bojovník za práva černochů v USA</text:p>
        </text:list-item>
        <text:list-item>
          <text:p text:style-name="P24">1964 – 1982 nejvyšší představitel SSSR</text:p>
        </text:list-item>
        <text:list-item>
          <text:p text:style-name="P24">Americká zpěvačka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, Bold"/>
    <style:font-face style:name="Times New Roman2" svg:font-family="'Times New Roman'" style:font-family-generic="roman"/>
    <style:font-face style:name="TimesNewRoman" svg:font-family="TimesNewRoman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cs" fo:country="CZ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**VY_51(číslo šablony)_ZÁZNAM_</dc:title>
    <meta:initial-creator>husakova</meta:initial-creator>
    <meta:creation-date>2011-09-23T09:44:00</meta:creation-date>
    <dc:date>2012-08-07T11:18:02.49</dc:date>
    <meta:editing-cycles>24</meta:editing-cycles>
    <meta:editing-duration>PT1H2M37S</meta:editing-duration>
    <meta:generator>LibreOffice/3.4$Win32 LibreOffice_project/340m1$Build-402</meta:generator>
    <meta:print-date>2012-05-22T13:51:49.76</meta:print-date>
    <meta:document-statistic meta:table-count="0" meta:image-count="0" meta:object-count="0" meta:page-count="2" meta:paragraph-count="27" meta:word-count="100" meta:character-count="586" meta:non-whitespace-character-count="529"/>
    <meta:user-defined meta:name="Informace 1"/>
    <meta:user-defined meta:name="Informace 2"/>
    <meta:user-defined meta:name="Informace 3"/>
    <meta:user-defined meta:name="Informace 4"/>
  </office:meta>
</office:document-meta>
</file>