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559cm" fo:margin-left="-0.279cm" table:align="left" style:writing-mode="lr-tb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2.24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425cm" fo:margin-left="-0.279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12.10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559cm" table:align="left" style:writing-mode="lr-tb"/>
    </style:style>
    <style:style style:name="Tabulka3.A" style:family="table-column">
      <style:table-column-properties style:column-width="3.355cm"/>
    </style:style>
    <style:style style:name="Tabulka3.B" style:family="table-column">
      <style:table-column-properties style:column-width="13.20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fo:line-height="115%" fo:orphans="2" fo:widows="2" style:writing-mode="lr-tb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50%" fo:text-align="start" style:justify-single-word="false" text:number-lines="false" text:line-number="0">
        <style:tab-stops>
          <style:tab-stop style:position="0.11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start" style:justify-single-word="false" fo:break-before="page" text:number-lines="false" text:line-number="0">
        <style:tab-stops>
          <style:tab-stop style:position="0.118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 fo:break-before="page" text:number-lines="false" text:line-number="0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line-height="150%" text:number-lines="false" text:line-number="0">
        <style:tab-stops>
          <style:tab-stop style:position="0.118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 text:number-lines="false" text:line-number="0">
        <style:tab-stops>
          <style:tab-stop style:position="0.118cm"/>
        </style:tab-stops>
      </style:paragraph-properties>
    </style:style>
    <style:style style:name="P22" style:family="paragraph" style:parent-style-name="Standard">
      <style:paragraph-properties fo:line-height="150%" fo:text-align="start" style:justify-single-word="false" text:number-lines="false" text:line-number="0">
        <style:tab-stops>
          <style:tab-stop style:position="0.118cm"/>
        </style:tab-stops>
      </style:paragraph-properties>
    </style:style>
    <style:style style:name="P23" style:family="paragraph" style:parent-style-name="Standard">
      <style:paragraph-properties fo:line-height="150%" fo:text-align="start" style:justify-single-word="false" text:number-lines="false" text:line-number="0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line-height="150%" fo:text-align="start" style:justify-single-word="false" text:number-lines="false" text:line-number="0">
        <style:tab-stops>
          <style:tab-stop style:position="0.11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line-height="150%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line-height="150%" fo:text-align="start" style:justify-single-word="false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line-height="150%" fo:text-align="start" style:justify-single-word="false" text:number-lines="false" text:line-number="0">
        <style:tab-stops>
          <style:tab-stop style:position="0.118cm"/>
        </style:tab-stops>
      </style:paragraph-properties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30" style:family="paragraph" style:parent-style-name="Standard" style:list-style-name="WW8Num2">
      <style:paragraph-properties fo:line-height="150%" fo:text-align="start" style:justify-single-word="false" text:number-lines="false" text:line-number="0">
        <style:tab-stops>
          <style:tab-stop style:position="0.118cm"/>
        </style:tab-stops>
      </style:paragraph-properties>
    </style:style>
    <style:style style:name="P31" style:family="paragraph" style:parent-style-name="Standard" style:list-style-name="WW8Num3">
      <style:paragraph-properties fo:line-height="150%" fo:text-align="start" style:justify-single-word="false" text:number-lines="false" text:line-number="0">
        <style:tab-stops>
          <style:tab-stop style:position="0.118cm"/>
        </style:tab-stops>
      </style:paragraph-properties>
    </style:style>
    <style:style style:name="T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Calibri" style:font-weight-complex="bold"/>
    </style:style>
    <style:style style:name="T20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9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30" style:family="text">
      <style:text-properties style:font-name="Arial" fo:font-size="14pt" style:font-name-asian="Arial" style:font-size-asian="14pt" style:font-name-complex="Arial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238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VY_32_ZAZNAM_</text:span><text:span text:style-name="T2">_AJ.9.Konverzace19A_BeHe</text:span><text:span text:style-name="T3"> </text:span></text:p>
      <text:p text:style-name="P7"/>
      <text:p text:style-name="P4"><text:span text:style-name="T6">ZÁZNAMOVÝ</text:span><text:span text:style-name="T7"> </text:span><text:span text:style-name="T6">ARCH</text:span></text:p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8">Název</text:span><text:span text:style-name="T10"> </text:span><text:span text:style-name="T8">školy</text:span></text:p>
          </table:table-cell>
          <table:table-cell table:style-name="Tabulka1.B1" office:value-type="string">
            <text:p text:style-name="P15">Základní škola Unhošť, nám. T.G.Masaryka 58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9">Číslo</text:span><text:span text:style-name="T11"> </text:span><text:span text:style-name="T9">projektu</text:span></text:p>
          </table:table-cell>
          <table:table-cell table:style-name="Tabulka1.B2" office:value-type="string">
            <text:p text:style-name="P6"><text:span text:style-name="T18">CZ.1.07/1.4.00/21.0109</text:span><text:span text:style-name="T19"> 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8">Název</text:span><text:span text:style-name="T10"> </text:span><text:span text:style-name="T8">projektu</text:span></text:p>
          </table:table-cell>
          <table:table-cell table:style-name="Tabulka1.B3" office:value-type="string">
            <text:p text:style-name="P6"><text:span text:style-name="T19">„</text:span><text:span text:style-name="T5">Cesta k úspěchu na Základní škole Unhošť“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8">Číslo</text:span><text:span text:style-name="T10"> </text:span><text:span text:style-name="T8">a</text:span><text:span text:style-name="T10"> </text:span><text:span text:style-name="T8">název</text:span><text:span text:style-name="T10"> </text:span><text:span text:style-name="T8">šablony</text:span><text:span text:style-name="T10"> </text:span><text:span text:style-name="T8">klíčové</text:span><text:span text:style-name="T10"> </text:span><text:span text:style-name="T8">aktivity</text:span><text:span text:style-name="T10"> </text:span></text:p>
          </table:table-cell>
          <table:table-cell table:style-name="Tabulka1.B4" office:value-type="string">
            <text:p text:style-name="P6"><text:span text:style-name="T16">III/2 Inovace a zkvalitnění výuky prostřednictvím ICT</text:span><text:span text:style-name="T17"> <text:s text:c="46"/>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12">Formát</text:span><text:span text:style-name="T13"> </text:span><text:span text:style-name="T12">přílohy</text:span><text:span text:style-name="T13"> </text:span><text:span text:style-name="T12">na</text:span><text:span text:style-name="T13"> </text:span><text:span text:style-name="T12">CD/DVD</text:span></text:p>
          </table:table-cell>
          <table:table-cell table:style-name="Tabulka1.B5" office:value-type="string">
            <text:p text:style-name="P16">PDF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8">Číslo</text:span><text:span text:style-name="T10"> </text:span><text:span text:style-name="T8">v digitálním</text:span><text:span text:style-name="T10"> </text:span><text:span text:style-name="T8">archívu</text:span><text:span text:style-name="T10"> </text:span><text:span text:style-name="T8">školy</text:span></text:p>
          </table:table-cell>
          <table:table-cell table:style-name="Tabulka1.B6" office:value-type="string">
            <text:p text:style-name="P6"><text:span text:style-name="T16">MZ 1 / </text:span><text:span text:style-name="T4">VY_32_ZAZNAM_AJ.9.Konverzace19A_BeHe </text:span></text:p>
          </table:table-cell>
        </table:table-row>
      </table:table>
      <text:p text:style-name="P5"/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Třída</text:p>
          </table:table-cell>
          <table:table-cell table:style-name="Tabulka2.B1" office:value-type="string">
            <text:p text:style-name="P6"><text:span text:style-name="T20">9.</text:span><text:span text:style-name="T21"> </text:span><text:span text:style-name="T20">/</text:span><text:span text:style-name="T21"> </text:span><text:span text:style-name="T20">9.B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22">Druh</text:span><text:span text:style-name="T23"> <text:s/></text:span><text:span text:style-name="T22">digitálního</text:span><text:span text:style-name="T23"> </text:span><text:span text:style-name="T22">učebního</text:span><text:span text:style-name="T23"> </text:span><text:span text:style-name="T22">materiálu</text:span></text:p>
          </table:table-cell>
          <table:table-cell table:style-name="Tabulka2.B1" office:value-type="string">
            <text:p text:style-name="P6"><text:span text:style-name="T20">Pracovní</text:span><text:span text:style-name="T21"> </text:span><text:span text:style-name="T20">list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22">Podíl</text:span><text:span text:style-name="T23"> </text:span><text:span text:style-name="T22">autorů</text:span><text:span text:style-name="T23"> </text:span><text:span text:style-name="T22">v</text:span><text:span text:style-name="T23"> </text:span><text:span text:style-name="T22">%</text:span></text:p>
          </table:table-cell>
          <table:table-cell table:style-name="Tabulka2.B1" office:value-type="string">
            <text:p text:style-name="P6"><text:span text:style-name="T20">He</text:span><text:span text:style-name="T21"> </text:span><text:span text:style-name="T20">100%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22">Tematická</text:span><text:span text:style-name="T23"> </text:span><text:span text:style-name="T22">oblast</text:span></text:p>
          </table:table-cell>
          <table:table-cell table:style-name="Tabulka2.B1" office:value-type="string">
            <text:p text:style-name="P9">Konverzace</text:p>
          </table:table-cell>
        </table:table-row>
        <table:table-row table:style-name="Tabulka2.1">
          <table:table-cell table:style-name="Tabulka2.A1" office:value-type="string">
            <text:p text:style-name="P10">Téma</text:p>
          </table:table-cell>
          <table:table-cell table:style-name="Tabulka2.B1" office:value-type="string">
            <text:p text:style-name="P6"><text:span text:style-name="T20">At</text:span><text:span text:style-name="T21"> </text:span><text:span text:style-name="T20">the</text:span><text:span text:style-name="T21"> </text:span><text:span text:style-name="T20">doctor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22">Vý</text:span><text:span text:style-name="T22">stup</text:span><text:span text:style-name="T23"> </text:span><text:span text:style-name="T22">dle</text:span><text:span text:style-name="T23"> </text:span><text:span text:style-name="T22">ŠVP,</text:span><text:span text:style-name="T23"> </text:span><text:span text:style-name="T22">anotace</text:span></text:p>
          </table:table-cell>
          <table:table-cell table:style-name="Tabulka2.B1" office:value-type="string">
            <text:p text:style-name="P6"><text:span text:style-name="T20">Žák</text:span><text:span text:style-name="T21"> </text:span><text:span text:style-name="T20">je</text:span><text:span text:style-name="T21"> </text:span><text:span text:style-name="T20">schopen</text:span><text:span text:style-name="T21"> </text:span><text:span text:style-name="T20">konverzovat</text:span><text:span text:style-name="T21"> </text:span><text:span text:style-name="T20">na</text:span><text:span text:style-name="T21"> </text:span><text:span text:style-name="T20">téma</text:span><text:span text:style-name="T21"> </text:span><text:span text:style-name="T20">zdraví</text:span><text:span text:style-name="T21"> </text:span><text:span text:style-name="T20">a</text:span><text:span text:style-name="T21"> </text:span><text:span text:style-name="T20">nemoci.</text:span></text:p>
            <text:p text:style-name="P6"><text:span text:style-name="T20">Pracovní</text:span><text:span text:style-name="T21"> </text:span><text:span text:style-name="T20">list</text:span><text:span text:style-name="T21"> </text:span><text:span text:style-name="T20">slouží</text:span><text:span text:style-name="T21"> </text:span><text:span text:style-name="T20">k</text:span><text:span text:style-name="T21"> </text:span><text:span text:style-name="T20">opakování</text:span><text:span text:style-name="T21"> </text:span><text:span text:style-name="T20">a</text:span><text:span text:style-name="T21"> </text:span><text:span text:style-name="T20">procvičování.</text:span></text:p>
          </table:table-cell>
        </table:table-row>
        <table:table-row table:style-name="Tabulka2.1">
          <table:table-cell table:style-name="Tabulka2.A1" office:value-type="string">
            <text:p text:style-name="P10">Datum</text:p>
          </table:table-cell>
          <table:table-cell table:style-name="Tabulka2.B1" office:value-type="string">
            <text:p text:style-name="P6"><text:span text:style-name="T20">25.</text:span><text:span text:style-name="T21"> </text:span><text:span text:style-name="T20">5.</text:span><text:span text:style-name="T21"> </text:span><text:span text:style-name="T20">2012</text:span>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22">Jméno</text:span><text:span text:style-name="T23"> </text:span><text:span text:style-name="T22">autora</text:span></text:p>
          </table:table-cell>
          <table:table-cell table:style-name="Tabulka2.B1" office:value-type="string">
            <text:p text:style-name="P6"><text:span text:style-name="T20">Mgr.</text:span><text:span text:style-name="T21"> </text:span><text:span text:style-name="T20">Eva</text:span><text:span text:style-name="T21"> </text:span><text:span text:style-name="T20">Helebrantová</text:span></text:p>
          </table:table-cell>
        </table:table-row>
        <table:table-row table:style-name="Tabulka2.1">
          <table:table-cell table:style-name="Tabulka2.A1" office:value-type="string">
            <text:p text:style-name="P10">Podpis</text:p>
          </table:table-cell>
          <table:table-cell table:style-name="Tabulka2.B1" office:value-type="string">
            <text:p text:style-name="P9"/>
          </table:table-cell>
        </table:table-row>
      </table:table>
      <text:p text:style-name="P5"/>
      <text:p text:style-name="P8"><draw:frame draw:style-name="fr1" draw:name="Rámec1" text:anchor-type="char" svg:x="-0.298cm" svg:y="0.93cm" svg:width="16.582cm" svg:height="1.208cm" draw:z-index="0"><draw:text-box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12">Datum</text:p></table:table-cell><table:table-cell table:style-name="Tabulka3.B1" office:value-type="string"><text:p text:style-name="P14"/></table:table-cell></table:table-row><table:table-row table:style-name="Tabulka3.1"><table:table-cell table:style-name="Tabulka3.A1" office:value-type="string"><text:p text:style-name="P6"><text:span text:style-name="T14">Jméno</text:span><text:span text:style-name="T15"> </text:span><text:span text:style-name="T14">a</text:span><text:span text:style-name="T15"> </text:span><text:span text:style-name="T14">podpis</text:span><text:span text:style-name="T15"> </text:span><text:span text:style-name="T14">ředitele</text:span></text:p></table:table-cell><table:table-cell table:style-name="Tabulka3.B2" office:value-type="string"><text:p text:style-name="P14"/></table:table-cell></table:table-row></table:table><text:p text:style-name="P2"><text:s/></text:p></draw:text-box></draw:frame></text:p>
      <text:p text:style-name="P8"/>
      <text:p text:style-name="P17"/>
      <text:p text:style-name="P13"/>
      <text:p text:style-name="P13"/>
      <text:p text:style-name="P1"/>
      <text:p text:style-name="P19"/>
      <text:p text:style-name="P24"/>
      <text:p text:style-name="P21"><text:span text:style-name="T24">At</text:span><text:span text:style-name="T25"> </text:span><text:span text:style-name="T24">the</text:span><text:span text:style-name="T25"> </text:span><text:span text:style-name="T24">doctor</text:span></text:p>
      <text:p text:style-name="P22"><text:span text:style-name="T25"><text:s/></text:span><text:span text:style-name="T24">a/</text:span><text:span text:style-name="T25"> <text:s/></text:span><text:span text:style-name="T26">Ask</text:span><text:span text:style-name="T27"> </text:span><text:span text:style-name="T26">3</text:span><text:span text:style-name="T27"> </text:span><text:span text:style-name="T26">of</text:span><text:span text:style-name="T27"> </text:span><text:span text:style-name="T26">your</text:span><text:span text:style-name="T27"> </text:span><text:span text:style-name="T26">classmates:</text:span><text:span text:style-name="T27"> </text:span></text:p>
      <text:list xml:id="list30431010" text:style-name="WW8Num2">
        <text:list-item>
          <text:list>
            <text:list-item>
              <text:p text:style-name="P30"><text:span text:style-name="T28">if</text:span><text:span text:style-name="T29"> </text:span><text:span text:style-name="T28">they</text:span><text:span text:style-name="T29"> </text:span><text:span text:style-name="T28">were</text:span><text:span text:style-name="T29"> </text:span><text:span text:style-name="T28">ill</text:span><text:span text:style-name="T29"> </text:span><text:span text:style-name="T28">in</text:span><text:span text:style-name="T29"> </text:span><text:span text:style-name="T28">last</text:span><text:span text:style-name="T29"> </text:span><text:span text:style-name="T28">2</text:span><text:span text:style-name="T29"> </text:span><text:span text:style-name="T28">months,</text:span></text:p>
            </text:list-item>
            <text:list-item>
              <text:p text:style-name="P30"><text:span text:style-name="T28">what</text:span><text:span text:style-name="T29"> </text:span><text:span text:style-name="T28">was</text:span><text:span text:style-name="T29"> </text:span><text:span text:style-name="T28">their</text:span><text:span text:style-name="T29"> </text:span><text:span text:style-name="T28">problem,</text:span></text:p>
            </text:list-item>
            <text:list-item>
              <text:p text:style-name="P30"><text:span text:style-name="T28">if</text:span><text:span text:style-name="T29"> </text:span><text:span text:style-name="T28">they</text:span><text:span text:style-name="T29"> </text:span><text:span text:style-name="T28">had</text:span><text:span text:style-name="T29"> </text:span><text:span text:style-name="T28">a</text:span><text:span text:style-name="T29"> </text:span><text:span text:style-name="T28">temperature,</text:span><text:span text:style-name="T29"> </text:span><text:span text:style-name="T28">a</text:span><text:span text:style-name="T29"> </text:span><text:span text:style-name="T28">sore</text:span><text:span text:style-name="T29"> </text:span><text:span text:style-name="T28">throat</text:span><text:span text:style-name="T29"> </text:span><text:span text:style-name="T28">or</text:span><text:span text:style-name="T29"> </text:span><text:span text:style-name="T28">a</text:span><text:span text:style-name="T29"> </text:span><text:span text:style-name="T28">headache,</text:span></text:p>
            </text:list-item>
            <text:list-item>
              <text:p text:style-name="P30"><text:span text:style-name="T28">about</text:span><text:span text:style-name="T29"> </text:span><text:span text:style-name="T28">medicine</text:span><text:span text:style-name="T29"> </text:span><text:span text:style-name="T28">they</text:span><text:span text:style-name="T29"> </text:span><text:span text:style-name="T28">had</text:span><text:span text:style-name="T29"> </text:span><text:span text:style-name="T28">to</text:span><text:span text:style-name="T29"> </text:span><text:span text:style-name="T28">take,</text:span></text:p>
            </text:list-item>
            <text:list-item>
              <text:p text:style-name="P30"><text:span text:style-name="T28">if</text:span><text:span text:style-name="T29"> </text:span><text:span text:style-name="T28">they</text:span><text:span text:style-name="T29"> </text:span><text:span text:style-name="T28">were</text:span><text:span text:style-name="T29"> </text:span><text:span text:style-name="T28">in</text:span><text:span text:style-name="T29"> </text:span><text:span text:style-name="T28">the</text:span><text:span text:style-name="T29"> </text:span><text:span text:style-name="T28">hospital,</text:span></text:p>
            </text:list-item>
            <text:list-item>
              <text:p text:style-name="P30"><text:span text:style-name="T28">how</text:span><text:span text:style-name="T29"> </text:span><text:span text:style-name="T28">long</text:span><text:span text:style-name="T29"> </text:span><text:span text:style-name="T28">they</text:span><text:span text:style-name="T29"> </text:span><text:span text:style-name="T28">had</text:span><text:span text:style-name="T29"> </text:span><text:span text:style-name="T28">to</text:span><text:span text:style-name="T29"> </text:span><text:span text:style-name="T28">stay</text:span><text:span text:style-name="T29"> </text:span><text:span text:style-name="T28">at</text:span><text:span text:style-name="T29"> </text:span><text:span text:style-name="T28">home</text:span></text:p>
            </text:list-item>
            <text:list-item>
              <text:p text:style-name="P30"><text:span text:style-name="T28">how</text:span><text:span text:style-name="T29"> </text:span><text:span text:style-name="T28">do</text:span><text:span text:style-name="T29"> </text:span><text:span text:style-name="T28">they</text:span><text:span text:style-name="T29"> </text:span><text:span text:style-name="T28">feel</text:span><text:span text:style-name="T29"> </text:span><text:span text:style-name="T28">now.</text:span></text:p>
            </text:list-item>
          </text:list>
        </text:list-item>
      </text:list>
      <text:p text:style-name="P25"/>
      <text:p text:style-name="P20"><text:span text:style-name="T26">b/</text:span><text:span text:style-name="T30"> <text:s/></text:span><text:span text:style-name="T26">Choose</text:span><text:span text:style-name="T27"> </text:span><text:span text:style-name="T26">one</text:span><text:span text:style-name="T27"> </text:span><text:span text:style-name="T26">of</text:span><text:span text:style-name="T27"> </text:span><text:span text:style-name="T26">them</text:span><text:span text:style-name="T27"> </text:span><text:span text:style-name="T26">and</text:span><text:span text:style-name="T27"> </text:span><text:span text:style-name="T26">write</text:span><text:span text:style-name="T27"> </text:span><text:span text:style-name="T26">a</text:span><text:span text:style-name="T27"> </text:span><text:span text:style-name="T26">dialogue.</text:span></text:p>
      <text:p text:style-name="P24"/>
      <text:p text:style-name="P20"><text:span text:style-name="T26">c/</text:span><text:span text:style-name="T27"> <text:s/></text:span><text:span text:style-name="T26">Learn</text:span><text:span text:style-name="T27"> </text:span><text:span text:style-name="T26">the</text:span><text:span text:style-name="T27"> </text:span><text:span text:style-name="T26">dialogue</text:span><text:span text:style-name="T27"> </text:span><text:span text:style-name="T26">by</text:span><text:span text:style-name="T27"> </text:span><text:span text:style-name="T26">heart.</text:span></text:p>
      <text:p text:style-name="P26"/>
      <text:p text:style-name="P26"/>
      <text:p text:style-name="P26"/>
      <text:p text:style-name="P26"/>
      <text:p text:style-name="P26"/>
      <text:p text:style-name="P22"><text:soft-page-break/><text:span text:style-name="T27"><text:tab/><text:tab/><text:tab/><text:tab/><text:tab/><text:tab/></text:span><text:span text:style-name="T26">Vypracování</text:span></text:p>
      <text:p text:style-name="P27"/>
      <text:list xml:id="list30427990" text:style-name="WW8Num3">
        <text:list-item>
          <text:list>
            <text:list-item>
              <text:p text:style-name="P31"><text:span text:style-name="T28">Were</text:span><text:span text:style-name="T29"> </text:span><text:span text:style-name="T28">you</text:span><text:span text:style-name="T29"> </text:span><text:span text:style-name="T28">ill</text:span><text:span text:style-name="T29"> </text:span><text:span text:style-name="T28">last</text:span><text:span text:style-name="T29"> </text:span><text:span text:style-name="T28">in</text:span><text:span text:style-name="T29"> </text:span><text:span text:style-name="T28">last</text:span><text:span text:style-name="T29"> </text:span><text:span text:style-name="T28">two</text:span><text:span text:style-name="T29"> </text:span><text:span text:style-name="T28">months?</text:span></text:p>
            </text:list-item>
            <text:list-item>
              <text:p text:style-name="P31"><text:span text:style-name="T28">What</text:span><text:span text:style-name="T29"> </text:span><text:span text:style-name="T28">was</text:span><text:span text:style-name="T29"> </text:span><text:span text:style-name="T28">your</text:span><text:span text:style-name="T29"> </text:span><text:span text:style-name="T28">problem?</text:span><text:span text:style-name="T29"> </text:span><text:span text:style-name="T28">/</text:span><text:span text:style-name="T29"> </text:span><text:span text:style-name="T28">What</text:span><text:span text:style-name="T29"> </text:span><text:span text:style-name="T28">was</text:span><text:span text:style-name="T29"> </text:span><text:span text:style-name="T28">wrong</text:span><text:span text:style-name="T29"> </text:span><text:span text:style-name="T28">with</text:span><text:span text:style-name="T29"> </text:span><text:span text:style-name="T28">you?</text:span></text:p>
            </text:list-item>
            <text:list-item>
              <text:p text:style-name="P31"><text:span text:style-name="T28">Did</text:span><text:span text:style-name="T29"> </text:span><text:span text:style-name="T28">you</text:span><text:span text:style-name="T29"> </text:span><text:span text:style-name="T28">have</text:span><text:span text:style-name="T29"> </text:span><text:span text:style-name="T28">a</text:span><text:span text:style-name="T29"> </text:span><text:span text:style-name="T28">temperature,</text:span><text:span text:style-name="T29"> </text:span><text:span text:style-name="T28">a</text:span><text:span text:style-name="T29"> </text:span><text:span text:style-name="T28">sore</text:span><text:span text:style-name="T29"> </text:span><text:span text:style-name="T28">throat,</text:span><text:span text:style-name="T29"> </text:span><text:span text:style-name="T28">a</text:span><text:span text:style-name="T29"> </text:span><text:span text:style-name="T28">headache?</text:span></text:p>
            </text:list-item>
            <text:list-item>
              <text:p text:style-name="P31"><text:span text:style-name="T28">What</text:span><text:span text:style-name="T29"> </text:span><text:span text:style-name="T28">medicine</text:span><text:span text:style-name="T29"> </text:span><text:span text:style-name="T28">did</text:span><text:span text:style-name="T29"> </text:span><text:span text:style-name="T28">the</text:span><text:span text:style-name="T29"> </text:span><text:span text:style-name="T28">doctor</text:span><text:span text:style-name="T29"> </text:span><text:span text:style-name="T28">prescribe</text:span><text:span text:style-name="T29"> </text:span><text:span text:style-name="T28">you?</text:span></text:p>
            </text:list-item>
            <text:list-item>
              <text:p text:style-name="P31"><text:span text:style-name="T28">Were</text:span><text:span text:style-name="T29"> </text:span><text:span text:style-name="T28">you</text:span><text:span text:style-name="T29"> </text:span><text:span text:style-name="T28">in</text:span><text:span text:style-name="T29"> </text:span><text:span text:style-name="T28">the</text:span><text:span text:style-name="T29"> </text:span><text:span text:style-name="T28">hospital?</text:span></text:p>
            </text:list-item>
            <text:list-item>
              <text:p text:style-name="P31"><text:span text:style-name="T28">How</text:span><text:span text:style-name="T29"> </text:span><text:span text:style-name="T28">long</text:span><text:span text:style-name="T29"> </text:span><text:span text:style-name="T28">did</text:span><text:span text:style-name="T29"> </text:span><text:span text:style-name="T28">you</text:span><text:span text:style-name="T29"> </text:span><text:span text:style-name="T28">have</text:span><text:span text:style-name="T29"> </text:span><text:span text:style-name="T28">to</text:span><text:span text:style-name="T29"> </text:span><text:span text:style-name="T28">stay</text:span><text:span text:style-name="T29"> </text:span><text:span text:style-name="T28">at</text:span><text:span text:style-name="T29"> </text:span><text:span text:style-name="T28">home?</text:span></text:p>
            </text:list-item>
            <text:list-item>
              <text:p text:style-name="P31"><text:span text:style-name="T28">How</text:span><text:span text:style-name="T29"> </text:span><text:span text:style-name="T28">do</text:span><text:span text:style-name="T29"> </text:span><text:span text:style-name="T28">you</text:span><text:span text:style-name="T29"> </text:span><text:span text:style-name="T28">feel</text:span><text:span text:style-name="T29"> </text:span><text:span text:style-name="T28">now?</text:span><text:span text:style-name="T29"> </text:span><text:span text:style-name="T28">/</text:span><text:span text:style-name="T29"> </text:span><text:span text:style-name="T28">Are</text:span><text:span text:style-name="T29"> </text:span><text:span text:style-name="T28">you</text:span><text:span text:style-name="T29"> </text:span><text:span text:style-name="T28">all</text:span><text:span text:style-name="T29"> </text:span><text:span text:style-name="T28">right</text:span><text:span text:style-name="T29"> </text:span><text:span text:style-name="T28">now?</text:span></text:p>
            </text:list-item>
          </text:list>
        </text:list-item>
      </text:list>
      <text:p text:style-name="P28"/>
      <text:p text:style-name="P22"><text:span text:style-name="T28">A:</text:span><text:span text:style-name="T29"> </text:span><text:span text:style-name="T28">Were</text:span><text:span text:style-name="T29"> </text:span><text:span text:style-name="T28">you</text:span><text:span text:style-name="T29"> </text:span><text:span text:style-name="T28">ill</text:span><text:span text:style-name="T29"> </text:span><text:span text:style-name="T28">in</text:span><text:span text:style-name="T29"> </text:span><text:span text:style-name="T28">last</text:span><text:span text:style-name="T29"> </text:span><text:span text:style-name="T28">two</text:span><text:span text:style-name="T29"> </text:span><text:span text:style-name="T28">months?</text:span></text:p>
      <text:p text:style-name="P22"><text:span text:style-name="T28">B:</text:span><text:span text:style-name="T29"> </text:span><text:span text:style-name="T28">Yes,</text:span><text:span text:style-name="T29"> </text:span><text:span text:style-name="T28">I</text:span><text:span text:style-name="T29"> </text:span><text:span text:style-name="T28">was.</text:span><text:span text:style-name="T29"> </text:span><text:span text:style-name="T28">It</text:span><text:span text:style-name="T29"> </text:span><text:span text:style-name="T28">was</text:span><text:span text:style-name="T29"> </text:span><text:span text:style-name="T28">two</text:span><text:span text:style-name="T29"> </text:span><text:span text:style-name="T28">weeks</text:span><text:span text:style-name="T29"> </text:span><text:span text:style-name="T28">ago.</text:span></text:p>
      <text:p text:style-name="P22"><text:span text:style-name="T28">A:</text:span><text:span text:style-name="T29"> </text:span><text:span text:style-name="T28">What</text:span><text:span text:style-name="T29"> </text:span><text:span text:style-name="T28">was</text:span><text:span text:style-name="T29"> </text:span><text:span text:style-name="T28">wrong</text:span><text:span text:style-name="T29"> </text:span><text:span text:style-name="T28">with</text:span><text:span text:style-name="T29"> </text:span><text:span text:style-name="T28">you?</text:span></text:p>
      <text:p text:style-name="P22"><text:span text:style-name="T28">B:</text:span><text:span text:style-name="T29"> </text:span><text:span text:style-name="T28">I</text:span><text:span text:style-name="T29"> </text:span><text:span text:style-name="T28">had</text:span><text:span text:style-name="T29"> </text:span><text:span text:style-name="T28">flu.</text:span></text:p>
      <text:p text:style-name="P28"/>
      <text:p text:style-name="P22"><text:span text:style-name="T28">A::</text:span><text:span text:style-name="T29"> </text:span><text:span text:style-name="T28">Did</text:span><text:span text:style-name="T29"> </text:span><text:span text:style-name="T28">you</text:span><text:span text:style-name="T29"> </text:span><text:span text:style-name="T28">have</text:span><text:span text:style-name="T29"> </text:span><text:span text:style-name="T28">a</text:span><text:span text:style-name="T29"> </text:span><text:span text:style-name="T28">temperature,</text:span><text:span text:style-name="T29"> </text:span><text:span text:style-name="T28">a</text:span><text:span text:style-name="T29"> </text:span><text:span text:style-name="T28">headache</text:span><text:span text:style-name="T29"> </text:span><text:span text:style-name="T28">or</text:span><text:span text:style-name="T29"> </text:span><text:span text:style-name="T28">a</text:span><text:span text:style-name="T29"> </text:span><text:span text:style-name="T28">sore</text:span><text:span text:style-name="T29"> </text:span><text:span text:style-name="T28">throat?</text:span></text:p>
      <text:p text:style-name="P22"><text:span text:style-name="T28">B:</text:span><text:span text:style-name="T29"> </text:span><text:span text:style-name="T28">Yes,</text:span><text:span text:style-name="T29"> </text:span><text:span text:style-name="T28">I</text:span><text:span text:style-name="T29"> </text:span><text:span text:style-name="T28">had</text:span><text:span text:style-name="T29"> </text:span><text:span text:style-name="T28">a</text:span><text:span text:style-name="T29"> </text:span><text:span text:style-name="T28">temperature</text:span><text:span text:style-name="T29"> </text:span><text:span text:style-name="T28">and</text:span><text:span text:style-name="T29"> </text:span><text:span text:style-name="T28">a</text:span><text:span text:style-name="T29"> </text:span><text:span text:style-name="T28">headache.</text:span><text:span text:style-name="T29"> </text:span><text:span text:style-name="T28">But</text:span><text:span text:style-name="T29"> </text:span><text:span text:style-name="T28">I</text:span><text:span text:style-name="T29"> </text:span><text:span text:style-name="T28">didn´t</text:span><text:span text:style-name="T29"> </text:span><text:span text:style-name="T28">have</text:span></text:p>
      <text:p text:style-name="P23"><text:span text:style-name="T28"><text:tab/>a</text:span><text:span text:style-name="T29"> </text:span><text:span text:style-name="T28">sore</text:span><text:span text:style-name="T29"> </text:span><text:span text:style-name="T28">throat.</text:span></text:p>
      <text:p text:style-name="P28"/>
      <text:p text:style-name="P22"/>
      <text:p text:style-name="P22"/>
      <text:p text:style-name="P18"/>
      <text:p text:style-name="P22"><text:span text:style-name="T28">A:</text:span><text:span text:style-name="T29"> </text:span><text:span text:style-name="T28">What</text:span><text:span text:style-name="T29"> </text:span><text:span text:style-name="T28">medicine</text:span><text:span text:style-name="T29"> </text:span><text:span text:style-name="T28">did</text:span><text:span text:style-name="T29"> </text:span><text:span text:style-name="T28">the</text:span><text:span text:style-name="T29"> </text:span><text:span text:style-name="T28">doctor</text:span><text:span text:style-name="T29"> </text:span><text:span text:style-name="T28">prescribe</text:span><text:span text:style-name="T29"> </text:span><text:span text:style-name="T28">you?</text:span></text:p>
      <text:p text:style-name="P22"><text:span text:style-name="T28">B:</text:span><text:span text:style-name="T29"> </text:span><text:span text:style-name="T28">He</text:span><text:span text:style-name="T29"> </text:span><text:span text:style-name="T28">gave</text:span><text:span text:style-name="T29"> </text:span><text:span text:style-name="T28">me</text:span><text:span text:style-name="T29"> </text:span><text:span text:style-name="T28">some</text:span><text:span text:style-name="T29"> </text:span><text:span text:style-name="T28">painkiller</text:span><text:span text:style-name="T29"> </text:span><text:span text:style-name="T28">and</text:span><text:span text:style-name="T29"> </text:span><text:span text:style-name="T28">some</text:span><text:span text:style-name="T29"> </text:span><text:span text:style-name="T28">anti-temperature</text:span><text:span text:style-name="T29"> </text:span><text:span text:style-name="T28">drops.</text:span></text:p>
      <text:p text:style-name="P22"><text:span text:style-name="T28">A:</text:span><text:span text:style-name="T29"> </text:span><text:span text:style-name="T28">Were</text:span><text:span text:style-name="T29"> </text:span><text:span text:style-name="T28">you</text:span><text:span text:style-name="T29"> </text:span><text:span text:style-name="T28">in</text:span><text:span text:style-name="T29"> </text:span><text:span text:style-name="T28">the</text:span><text:span text:style-name="T29"> </text:span><text:span text:style-name="T28">hospital?</text:span></text:p>
      <text:p text:style-name="P22"><text:span text:style-name="T28">B:</text:span><text:span text:style-name="T29"> </text:span><text:span text:style-name="T28">No,</text:span><text:span text:style-name="T29"> </text:span><text:span text:style-name="T28">I</text:span><text:span text:style-name="T29"> </text:span><text:span text:style-name="T28">wasn´t.</text:span></text:p>
      <text:p text:style-name="P22"><text:span text:style-name="T28">A:</text:span><text:span text:style-name="T29"> </text:span><text:span text:style-name="T28">How</text:span><text:span text:style-name="T29"> </text:span><text:span text:style-name="T28">long</text:span><text:span text:style-name="T29"> </text:span><text:span text:style-name="T28">did</text:span><text:span text:style-name="T29"> </text:span><text:span text:style-name="T28">you</text:span><text:span text:style-name="T29"> </text:span><text:span text:style-name="T28">have</text:span><text:span text:style-name="T29"> </text:span><text:span text:style-name="T28">to</text:span><text:span text:style-name="T29"> </text:span><text:span text:style-name="T28">stay</text:span><text:span text:style-name="T29"> </text:span><text:span text:style-name="T28">at</text:span><text:span text:style-name="T29"> </text:span><text:span text:style-name="T28">home?</text:span></text:p>
      <text:p text:style-name="P22"><text:span text:style-name="T28">B:</text:span><text:span text:style-name="T29"> </text:span><text:span text:style-name="T28">I</text:span><text:span text:style-name="T29"> </text:span><text:span text:style-name="T28">had</text:span><text:span text:style-name="T29"> </text:span><text:span text:style-name="T28">to</text:span><text:span text:style-name="T29"> </text:span><text:span text:style-name="T28">stay</text:span><text:span text:style-name="T29"> </text:span><text:span text:style-name="T28">at</text:span><text:span text:style-name="T29"> </text:span><text:span text:style-name="T28">home</text:span><text:span text:style-name="T29"> </text:span><text:span text:style-name="T28">for</text:span><text:span text:style-name="T29"> </text:span><text:span text:style-name="T28">a</text:span><text:span text:style-name="T29"> </text:span><text:span text:style-name="T28">week.</text:span></text:p>
      <text:p text:style-name="P22"><text:span text:style-name="T28">A:</text:span><text:span text:style-name="T29"> </text:span><text:span text:style-name="T28">Are</text:span><text:span text:style-name="T29"> </text:span><text:span text:style-name="T28">you</text:span><text:span text:style-name="T29"> </text:span><text:span text:style-name="T28">all</text:span><text:span text:style-name="T29"> </text:span><text:span text:style-name="T28">right</text:span><text:span text:style-name="T29"> </text:span><text:span text:style-name="T28">now?</text:span></text:p>
      <text:p text:style-name="P3"><text:span text:style-name="T28">B:</text:span><text:span text:style-name="T29"> </text:span><text:span text:style-name="T28">Yes,</text:span><text:span text:style-name="T29"> </text:span><text:span text:style-name="T28">I</text:span><text:span text:style-name="T29"> </text:span><text:span text:style-name="T28">am,</text:span><text:span text:style-name="T29"> </text:span><text:span text:style-name="T28">thank</text:span><text:span text:style-name="T29"> </text:span><text:span text:style-name="T28">y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complex="Arial"/>
    </style:style>
    <style:style style:name="WW8Num2z1" style:family="text">
      <style:text-properties style:font-name="Arial" style:font-name-complex="Arial"/>
    </style:style>
    <style:style style:name="WW8Num3z1" style:family="text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umbering_20_Symbols" style:display-name="Numbering Symbols" style:family="text">
      <style:text-properties style:font-name="Ari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7-02T10:28:53.40</dc:date>
    <meta:print-date>2012-05-23T10:04:00</meta:print-date>
    <meta:editing-cycles>5</meta:editing-cycles>
    <meta:editing-duration>PT29M23S</meta:editing-duration>
    <meta:generator>LibreOffice/3.4$Win32 LibreOffice_project/340m1$Build-402</meta:generator>
    <meta:document-statistic meta:table-count="3" meta:image-count="0" meta:object-count="0" meta:page-count="4" meta:paragraph-count="69" meta:word-count="370" meta:character-count="1983" meta:non-whitespace-character-count="1630"/>
    <meta:user-defined meta:name="Informace 1"/>
    <meta:user-defined meta:name="Informace 2"/>
    <meta:user-defined meta:name="Informace 3"/>
    <meta:user-defined meta:name="Informace 4"/>
  </office:meta>
</office:document-meta>
</file>