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18cm" fo:margin-left="-0.208cm" table:align="left" style:writing-mode="lr-tb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12.1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284cm" fo:margin-left="-0.208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11.9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418cm" table:align="left" style:writing-mode="lr-tb"/>
    </style:style>
    <style:style style:name="Tabulka3.A" style:family="table-column">
      <style:table-column-properties style:column-width="3.355cm"/>
    </style:style>
    <style:style style:name="Tabulka3.B" style:family="table-column">
      <style:table-column-properties style:column-width="13.06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15%" fo:orphans="2" fo:widows="2" style:writing-mode="lr-tb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353cm" fo:line-height="115%" fo:orphans="2" fo:widows="2" fo:break-before="page" style:writing-mode="lr-tb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353cm" fo:line-height="115%" fo:orphans="2" fo:widows="2" style:writing-mode="lr-tb"/>
      <style:text-properties fo:font-size="16pt" fo:font-weight="bold" style:font-size-asian="14pt" style:font-weight-asian="bold" style:font-size-complex="16pt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0" style:family="paragraph" style:parent-style-name="Heading_20_1">
      <style:paragraph-properties fo:text-align="center" style:justify-single-word="false" fo:break-before="page"/>
      <style:text-properties fo:font-size="16pt" fo:font-weight="bold" style:font-size-asian="14pt" style:font-weight-asian="bold" style:font-size-complex="16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style:font-name-complex="Calibri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8" style:family="text">
      <style:text-properties fo:color="#ff0000" fo:font-size="12pt" fo:font-style="italic" fo:font-weight="bold" style:font-size-asian="12pt" style:font-style-asian="italic" style:font-weight-asian="bold" style:font-size-complex="12pt" style:font-weight-complex="bold"/>
    </style:style>
    <style:style style:name="T19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Y_32_ZÁZNAM<text:span text:style-name="T14"> Aj.9.Konverzace18A_BeHe</text:span>_</text:p>
      <text:p text:style-name="P8"/>
      <text:p text:style-name="P5"><text:span text:style-name="T2">ZÁZNAMOVÝ</text:span><text:span text:style-name="T3"> </text:span><text:span text:style-name="T2">ARCH</text:span></text:p>
      <text:p text:style-name="P12"/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4">Název</text:span><text:span text:style-name="T6"> </text:span><text:span text:style-name="T4">školy</text:span></text:p>
          </table:table-cell>
          <table:table-cell table:style-name="Tabulka1.B1" office:value-type="string">
            <text:p text:style-name="P15">Základní škola Unhošť, nám. T.G.Masaryka 58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5">Číslo</text:span><text:span text:style-name="T7"> </text:span><text:span text:style-name="T5">projektu</text:span></text:p>
          </table:table-cell>
          <table:table-cell table:style-name="Tabulka1.B2" office:value-type="string">
            <text:p text:style-name="P7"><text:span text:style-name="T12">CZ.1.07/1.4.00/21.0109</text:span><text:span text:style-name="T13"> 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4">Název</text:span><text:span text:style-name="T6"> </text:span><text:span text:style-name="T4">projektu</text:span></text:p>
          </table:table-cell>
          <table:table-cell table:style-name="Tabulka1.B3" office:value-type="string">
            <text:p text:style-name="P7"><text:span text:style-name="T13">„</text:span><text:span text:style-name="T1">Cesta k úspěchu na Základní škole Unhošť“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4">Číslo</text:span><text:span text:style-name="T6"> </text:span><text:span text:style-name="T4">a</text:span><text:span text:style-name="T6"> </text:span><text:span text:style-name="T4">název</text:span><text:span text:style-name="T6"> </text:span><text:span text:style-name="T4">šablony</text:span><text:span text:style-name="T6"> </text:span><text:span text:style-name="T4">klíčové</text:span><text:span text:style-name="T6"> </text:span><text:span text:style-name="T4">aktivity</text:span><text:span text:style-name="T6"> </text:span></text:p>
          </table:table-cell>
          <table:table-cell table:style-name="Tabulka1.B4" office:value-type="string">
            <text:p text:style-name="P7"><text:span text:style-name="T15">III/2 Inovace a zkvalitnění výuky prostřednictvím ICT</text:span><text:span text:style-name="T16"> <text:s text:c="46"/>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Formát</text:span><text:span text:style-name="T9"> </text:span><text:span text:style-name="T8">přílohy</text:span><text:span text:style-name="T9"> </text:span><text:span text:style-name="T8">na</text:span><text:span text:style-name="T9"> </text:span><text:span text:style-name="T8">CD/DVD</text:span></text:p>
          </table:table-cell>
          <table:table-cell table:style-name="Tabulka1.B5" office:value-type="string">
            <text:p text:style-name="P16">PDF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4">Číslo</text:span><text:span text:style-name="T6"> </text:span><text:span text:style-name="T4">v digitálním</text:span><text:span text:style-name="T6"> </text:span><text:span text:style-name="T4">archívu</text:span><text:span text:style-name="T6"> </text:span><text:span text:style-name="T4">školy</text:span></text:p>
          </table:table-cell>
          <table:table-cell table:style-name="Tabulka1.B6" office:value-type="string">
            <text:p text:style-name="P7"><text:span text:style-name="T15">MZ 1 / </text:span><text:span text:style-name="T17">VY_32_ZÁZNAM_</text:span><text:span text:style-name="T18"> Aj.9.Konverzace18A_BeHe</text:span></text:p>
          </table:table-cell>
        </table:table-row>
      </table:table>
      <text:p text:style-name="P6"/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Třída</text:p>
          </table:table-cell>
          <table:table-cell table:style-name="Tabulka2.B1" office:value-type="string">
            <text:p text:style-name="P10">9/9.B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19">Druh</text:span><text:span text:style-name="T20"> <text:s/></text:span><text:span text:style-name="T19">digitálního</text:span><text:span text:style-name="T20"> </text:span><text:span text:style-name="T19">učebního</text:span><text:span text:style-name="T20"> </text:span><text:span text:style-name="T19">materiálu</text:span></text:p>
          </table:table-cell>
          <table:table-cell table:style-name="Tabulka2.B1" office:value-type="string">
            <text:p text:style-name="P10">Pracovní list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19">Podíl</text:span><text:span text:style-name="T20"> </text:span><text:span text:style-name="T19">autorů</text:span><text:span text:style-name="T20"> </text:span><text:span text:style-name="T19">v</text:span><text:span text:style-name="T20"> </text:span><text:span text:style-name="T19">%</text:span></text:p>
          </table:table-cell>
          <table:table-cell table:style-name="Tabulka2.B1" office:value-type="string">
            <text:p text:style-name="P10">He 100%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19">Tematická</text:span><text:span text:style-name="T20"> </text:span><text:span text:style-name="T19">oblast</text:span></text:p>
          </table:table-cell>
          <table:table-cell table:style-name="Tabulka2.B1" office:value-type="string">
            <text:p text:style-name="P10">Konverzace</text:p>
          </table:table-cell>
        </table:table-row>
        <table:table-row table:style-name="Tabulka2.1">
          <table:table-cell table:style-name="Tabulka2.A1" office:value-type="string">
            <text:p text:style-name="P11">Téma</text:p>
          </table:table-cell>
          <table:table-cell table:style-name="Tabulka2.B1" office:value-type="string">
            <text:p text:style-name="P10">Rozhovor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19">Vý</text:span><text:span text:style-name="T19">stup</text:span><text:span text:style-name="T20"> </text:span><text:span text:style-name="T19">dle</text:span><text:span text:style-name="T20"> </text:span><text:span text:style-name="T19">ŠVP,</text:span><text:span text:style-name="T20"> </text:span><text:span text:style-name="T19">anotace</text:span></text:p>
          </table:table-cell>
          <table:table-cell table:style-name="Tabulka2.B1" office:value-type="string">
            <text:p text:style-name="P10">Žák porozumí <text:s/>textu a vybere vhodná slova. PL slouží ke kontrole a klasifikaci.</text:p>
          </table:table-cell>
        </table:table-row>
        <table:table-row table:style-name="Tabulka2.1">
          <table:table-cell table:style-name="Tabulka2.A1" office:value-type="string">
            <text:p text:style-name="P11">Datum</text:p>
          </table:table-cell>
          <table:table-cell table:style-name="Tabulka2.B1" office:value-type="string">
            <text:p text:style-name="P10">4. 5. 2012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19">Jméno</text:span><text:span text:style-name="T20"> ověřovatele</text:span></text:p>
          </table:table-cell>
          <table:table-cell table:style-name="Tabulka2.B1" office:value-type="string">
            <text:p text:style-name="P10">Mgr. Helebrantová</text:p>
          </table:table-cell>
        </table:table-row>
        <table:table-row table:style-name="Tabulka2.1">
          <table:table-cell table:style-name="Tabulka2.A1" office:value-type="string">
            <text:p text:style-name="P11">Podpis</text:p>
          </table:table-cell>
          <table:table-cell table:style-name="Tabulka2.B1" office:value-type="string">
            <text:p text:style-name="P10"/>
          </table:table-cell>
        </table:table-row>
      </table:table>
      <text:p text:style-name="P6"/>
      <text:p text:style-name="P9"><draw:frame draw:style-name="fr1" draw:name="Rámec1" text:anchor-type="char" svg:x="-0.199cm" svg:y="1.028cm" svg:width="16.399cm" svg:height="1.025cm" draw:z-index="0"><draw:text-box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3">Datum</text:p></table:table-cell><table:table-cell table:style-name="Tabulka3.B1" office:value-type="string"><text:p text:style-name="P14"/></table:table-cell></table:table-row><table:table-row table:style-name="Tabulka3.1"><table:table-cell table:style-name="Tabulka3.A1" office:value-type="string"><text:p text:style-name="P7"><text:span text:style-name="T10">Jméno</text:span><text:span text:style-name="T11"> </text:span><text:span text:style-name="T10">a</text:span><text:span text:style-name="T11"> </text:span><text:span text:style-name="T10">podpis</text:span><text:span text:style-name="T11"> </text:span><text:span text:style-name="T10">ředitele</text:span></text:p></table:table-cell><table:table-cell table:style-name="Tabulka3.B2" office:value-type="string"><text:p text:style-name="P14"/></table:table-cell></table:table-row></table:table><text:p text:style-name="Standard"><text:s/></text:p></draw:text-box></draw:frame></text:p>
      <text:p text:style-name="P1"/>
      <text:h text:style-name="P20" text:outline-level="1">Rozhovor </text:h>
      <text:p text:style-name="P2">Doplň chybějící slova</text:p>
      <text:p text:style-name="P2"><text:tab/>the brakes, feel, right to, afraid, slow, ready, we haven´t</text:p>
      <text:p text:style-name="P2"><text:tab/>think, anything, checking, leave, wash, shouldn´t, worry, </text:p>
      <text:p text:style-name="P2"><text:tab/>of control, all right, fault</text:p>
      <text:p text:style-name="P2"/>
      <text:p text:style-name="P3"/>
      <text:p text:style-name="P3"><text:tab/>A: Is <text:span text:style-name="T21"><text:s text:c="26"/></text:span>wrong with the car, Ben?</text:p>
      <text:p text:style-name="P3"><text:tab/>B: No, I´m only <text:span text:style-name="T21"><text:s text:c="26"/></text:span>the brakes. I <text:span text:style-name="T21"><text:s text:c="22"/></text:span>everything is O. K. <text:s/></text:p>
      <text:p text:style-name="P3"><text:tab/>A: It´s great. Can we <text:span text:style-name="T21"><text:s text:c="23"/></text:span>now? I think <text:span text:style-name="T21"><text:s text:c="24"/></text:span><text:s/>much time.</text:p>
      <text:p text:style-name="P3"><text:tab/>B: Yes, I´m<text:span text:style-name="T21"> <text:s text:c="22"/></text:span>. But I must <text:span text:style-name="T21"><text:s text:c="23"/></text:span><text:s/>my hands first.</text:p>
      <text:p text:style-name="P3"><text:tab/>A: You<text:span text:style-name="T21"> <text:s text:c="22"/></text:span><text:s/>drive so fast, Ben. Please, <text:span text:style-name="T21"><text:s text:c="25"/></text:span><text:s/>down.</text:p>
      <text:p text:style-name="P3"><text:tab/>B: Don´t <text:span text:style-name="T21"><text:s text:c="23"/></text:span>, we aren´t too fast.</text:p>
      <text:p text:style-name="P3"><text:tab/>A: Oh, what was that? I´m <text:span text:style-name="T21"><text:s text:c="24"/></text:span>we´ve got a puncture!</text:p>
      <text:p text:style-name="P3"><text:tab/>B: Oh no! We´re going out of <text:span text:style-name="T21"><text:s text:c="25"/></text:span>!</text:p>
      <text:p text:style-name="P3"><text:tab/>A: Stop, Ben! We´re going <text:span text:style-name="T21"><text:s text:c="27"/></text:span>the river!</text:p>
      <text:p text:style-name="P3"><text:tab/>B: Phew, that was close. Are you <text:span text:style-name="T21"><text:s text:c="29"/></text:span>Annie?</text:p>
      <text:p text:style-name="P3"><text:tab/>A: No, I must go out! I <text:s/><text:span text:style-name="T21"><text:s text:c="20"/></text:span>sick.</text:p>
      <text:p text:style-name="P3"><text:tab/>B: I´m sorry, it was my <text:span text:style-name="T21"><text:s text:c="23"/></text:span>. I´ll check the <text:span text:style-name="T21"><text:s text:c="20"/></text:span>once more.</text:p>
      <text:p text:style-name="P4"/>
      <text:h text:style-name="P19" text:outline-level="1">Vypracování</text:h>
      <text:p text:style-name="P3"/>
      <text:p text:style-name="P3"><text:tab/>A: Is something wrong with the car, Ben?</text:p>
      <text:p text:style-name="P3"><text:tab/>B: No, I´m only checking the brakes. I think everything is O.K.</text:p>
      <text:p text:style-name="P3"><text:tab/>A: It´s great. Can we leave now? I think we haven´t much time.</text:p>
      <text:p text:style-name="P3"><text:tab/>B: Yes, I´m ready. But I must wash my hands first.</text:p>
      <text:p text:style-name="P3"><text:tab/>A: You shouldn´t drive so fast, Ben. Please, slow down.</text:p>
      <text:p text:style-name="P3"><text:tab/>B: Don´t worry, we aren´t too fast.</text:p>
      <text:p text:style-name="P3"><text:tab/>A: Oh, what was that? I think we´ve got a puncture!</text:p>
      <text:p text:style-name="P3"><text:tab/>B: Oh no! We´re going out of control!</text:p>
      <text:p text:style-name="P3"><text:tab/>A: Stop, Ben! We´re going right to the river!</text:p>
      <text:p text:style-name="P3"><text:tab/>B: Phew, that was close! Are you all right, Annie?</text:p>
      <text:p text:style-name="P3"><text:tab/>A: No, I must go out! I feel sick.</text:p>
      <text:p text:style-name="P3"><text:tab/>B: I´m sorry, it was my fault. I´ll check the brakes once m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7-02T10:47:18.71</dc:date>
    <meta:editing-cycles>7</meta:editing-cycles>
    <meta:editing-duration>PT41M1S</meta:editing-duration>
    <meta:generator>LibreOffice/3.4$Win32 LibreOffice_project/340m1$Build-402</meta:generator>
    <meta:document-statistic meta:table-count="3" meta:image-count="0" meta:object-count="0" meta:page-count="3" meta:paragraph-count="64" meta:word-count="356" meta:character-count="2421" meta:non-whitespace-character-count="1636"/>
    <meta:user-defined meta:name="Informace 1"/>
    <meta:user-defined meta:name="Informace 2"/>
    <meta:user-defined meta:name="Informace 3"/>
    <meta:user-defined meta:name="Informace 4"/>
  </office:meta>
</office:document-meta>
</file>