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snap-to-layout-grid="false"/>
    </style:style>
    <style:style style:name="P2" style:family="paragraph" style:parent-style-name="Standard">
      <style:paragraph-properties fo:margin-top="0cm" fo:margin-bottom="0.353cm" fo:text-align="start" style:justify-single-word="false" style:text-autospace="none"/>
    </style:style>
    <style:style style:name="P3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fo:line-height="115%" fo:orphans="2" fo:widows="2" style:writing-mode="lr-tb"/>
      <style:text-properties fo:font-size="20pt" style:font-size-asian="20pt" style:font-size-complex="20pt"/>
    </style:style>
    <style:style style:name="P5" style:family="paragraph" style:parent-style-name="Standard">
      <style:paragraph-properties fo:margin-top="0cm" fo:margin-bottom="0.353cm" fo:line-height="115%" fo:orphans="2" fo:widows="2" style:writing-mode="lr-tb">
        <style:tab-stops>
          <style:tab-stop style:position="0.831cm"/>
        </style:tab-stops>
      </style:paragraph-properties>
      <style:text-properties fo:font-size="20pt" style:font-size-asian="20pt" style:font-size-complex="2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top="0cm" fo:margin-bottom="0cm" fo:line-height="100%" style:text-autospace="none" style:snap-to-layout-gri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21" style:family="paragraph" style:parent-style-name="Standard">
      <style:paragraph-properties fo:margin-top="0cm" fo:margin-bottom="0cm" fo:line-height="100%" style:text-autospace="none" style:snap-to-layout-grid="false"/>
      <style:text-properties style:font-name-complex="Times New Roman1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Heading_20_1">
      <style:paragraph-properties fo:text-align="center" style:justify-single-word="false" fo:break-before="page"/>
    </style:style>
    <style:style style:name="P24" style:family="paragraph" style:parent-style-name="Standard" style:master-page-name="Standard">
      <style:paragraph-properties fo:margin-top="0cm" fo:margin-bottom="0cm" fo:line-height="100%" fo:text-align="end" style:justify-single-word="false" fo:orphans="2" fo:widows="2" style:page-number="auto" style:text-autospace="none" style:snap-to-layout-grid="false" style:writing-mode="lr-tb"/>
      <style:text-properties fo:color="#ff0000" style:font-name="Times New Roman1" fo:font-size="16pt" fo:font-style="normal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25" style:family="paragraph" style:parent-style-name="Standard" style:list-style-name="WW8Num1">
      <style:paragraph-properties fo:margin-top="0cm" fo:margin-bottom="0.353cm" fo:line-height="115%" fo:orphans="2" fo:widows="2" style:writing-mode="lr-tb"/>
      <style:text-properties fo:font-size="20pt" style:font-size-asian="20pt" style:font-size-complex="20pt"/>
    </style:style>
    <style:style style:name="P26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font-size="20pt" style:font-size-asian="20pt" style:font-size-complex="20pt"/>
    </style:style>
    <style:style style:name="T1" style:family="text">
      <style:text-properties fo:color="#ff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6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-complex="Calibri" style:font-weight-complex="bold"/>
    </style:style>
    <style:style style:name="T19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26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7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7"/></text:p>
      <text:p text:style-name="P26">Odpověz na otázky:</text:p>
      <text:list xml:id="list31302783" text:style-name="WW8Num1">
        <text:list-item>
          <text:p text:style-name="P25">Kdy skončila 2. světová válka?</text:p>
        </text:list-item>
        <text:list-item>
          <text:p text:style-name="P25">Kde byla mírová konference?</text:p>
        </text:list-item>
        <text:list-item>
          <text:p text:style-name="P25">Co se stalo s Německem a Berlínem?</text:p>
        </text:list-item>
        <text:list-item>
          <text:p text:style-name="P25">Co je to 1. berlínská krize?</text:p>
        </text:list-item>
        <text:list-item>
          <text:p text:style-name="P25">Co se stalo s válečnými zločinci?</text:p>
        </text:list-item>
        <text:list-item>
          <text:p text:style-name="P25">Bylo obnoveno Československo v původních hranicích?</text:p>
        </text:list-item>
        <text:list-item>
          <text:p text:style-name="P25">Jak se změnilo národnostní složení v ČSR?</text:p>
        </text:list-item>
        <text:list-item>
          <text:p text:style-name="P25">Která politická strana byla v ČSR po válce nejsilnější a kdo byl její představitel?<text:line-break/></text:p>
        </text:list-item>
      </text:list>
      <text:h text:style-name="P23" text:outline-level="1">Řešení</text:h>
      <text:p text:style-name="P4">1. 8.5.1945</text:p>
      <text:p text:style-name="P4">2. V Postupimi</text:p>
      <text:p text:style-name="P4">3. Bylo rozděleno na 4 okupační zóny.</text:p>
      <text:p text:style-name="P5">4. Západní Berlín byl odříznut od ostatního světa a <text:tab/>zásobován pouze letecky.</text:p>
      <text:p text:style-name="P4">5. Byli postaveni před soud v Norimberku.</text:p>
      <text:p text:style-name="P4">6. Ne, Podkarpatská Rus připadla SSSR.</text:p>
      <text:p text:style-name="P4">7. Maďaři a Němci byli odsunuti.</text:p>
      <text:p text:style-name="P4">8. KSČ, Klement Gottwa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8-07T11:17:17.46</dc:date>
    <meta:print-date>2012-05-07T07:46:00</meta:print-date>
    <meta:editing-cycles>8</meta:editing-cycles>
    <meta:editing-duration>PT31M22S</meta:editing-duration>
    <meta:generator>LibreOffice/3.4$Win32 LibreOffice_project/340m1$Build-402</meta:generator>
    <meta:document-statistic meta:table-count="0" meta:image-count="0" meta:object-count="0" meta:page-count="2" meta:paragraph-count="18" meta:word-count="114" meta:character-count="642" meta:non-whitespace-character-count="552"/>
    <meta:user-defined meta:name="Informace 1"/>
    <meta:user-defined meta:name="Informace 2"/>
    <meta:user-defined meta:name="Informace 3"/>
    <meta:user-defined meta:name="Informace 4"/>
  </office:meta>
</office:document-meta>
</file>