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fo:line-height="115%" fo:orphans="2" fo:widows="2" style:writing-mode="lr-tb"/>
      <style:text-properties fo:font-size="14pt" style:font-size-asian="14pt"/>
    </style:style>
    <style:style style:name="P7" style:family="paragraph" style:parent-style-name="Standard">
      <style:paragraph-properties fo:margin-top="0cm" fo:margin-bottom="0.353cm" fo:line-height="115%" fo:orphans="2" fo:widows="2" style:writing-mode="lr-tb"/>
      <style:text-properties fo:font-size="20pt" style:font-size-asian="20pt" style:font-size-complex="20pt"/>
    </style:style>
    <style:style style:name="P8" style:family="paragraph" style:parent-style-name="Standard">
      <style:paragraph-properties fo:margin-top="0cm" fo:margin-bottom="0.353cm" fo:line-height="115%" fo:orphans="2" fo:widows="2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353cm" fo:line-height="115%" fo:orphans="2" fo:widows="2" fo:break-before="pag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1" style:family="paragraph" style:parent-style-name="Standard">
      <style:paragraph-properties fo:margin-top="0cm" fo:margin-bottom="0cm" fo:line-height="100%" style:text-autospace="none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fo:font-size="20pt" style:font-size-asian="20pt" style:font-size-complex="20pt"/>
    </style:style>
    <style:style style:name="P26" style:family="paragraph" style:parent-style-name="Standard" style:master-page-name="Standard">
      <style:paragraph-properties fo:margin-top="0cm" fo:margin-bottom="0cm" fo:line-height="100%" fo:text-align="end" style:justify-single-word="false" fo:orphans="2" fo:widows="2" style:page-number="auto" style:text-autospace="none" style:snap-to-layout-grid="false" style:writing-mode="lr-tb"/>
      <style:text-properties fo:color="#ff0000" style:font-name="Times New Roman1" fo:font-size="16pt" fo:font-style="normal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27" style:family="paragraph" style:parent-style-name="Standard" style:list-style-name="L1">
      <style:paragraph-properties fo:margin-top="0cm" fo:margin-bottom="0.353cm" fo:line-height="115%" fo:orphans="2" fo:widows="2" style:writing-mode="lr-tb"/>
      <style:text-properties fo:font-size="12pt" style:font-size-asian="12pt" style:font-size-complex="12pt"/>
    </style:style>
    <style:style style:name="P28" style:family="paragraph" style:parent-style-name="Standard" style:list-style-name="L2">
      <style:paragraph-properties fo:margin-top="0cm" fo:margin-bottom="0.353cm" fo:line-height="115%" fo:orphans="2" fo:widows="2" style:writing-mode="lr-tb"/>
      <style:text-properties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-complex="Times New Roman1" style:font-weight-complex="bold"/>
    </style:style>
    <style:style style:name="T14" style:family="text">
      <style:text-properties style:font-name-complex="Calibri" style:font-weight-complex="bold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18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9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5" style:family="text"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2"/></text:p>
      <text:p text:style-name="Standard"><text:s text:c="49"/><text:span text:style-name="T21"><text:s text:c="6"/>A</text:span></text:p>
      <text:p text:style-name="P2">1.Kdy vypukla 2. sv. válka?</text:p>
      <text:p text:style-name="P2">2.Který stát válku vyvolal?</text:p>
      <text:p text:style-name="P2">3.Kdy byl vytvořen protektorát Čechy a Morava? </text:p>
      <text:p text:style-name="P2">4. Kdo byl Jan Opletal?</text:p>
      <text:p text:style-name="P2">5.Co je to germanizace?</text:p>
      <text:p text:style-name="P2">6.Jak se jmenoval protektorátní prezident?</text:p>
      <text:p text:style-name="P2">7.Kdo byl R. Heydrich?</text:p>
      <text:p text:style-name="P2">8.Co je to heydrichiáda?</text:p>
      <text:p text:style-name="P2">9. Které obce byly v době heydrichiády <text:s/>vyhlazeny?</text:p>
      <text:p text:style-name="P2">10.Kdy kapitulovalo Německo ?</text:p>
      <text:p text:style-name="P2"/>
      <text:p text:style-name="P1"/>
      <text:p text:style-name="P1"><text:s/></text:p>
      <text:p text:style-name="P1"/>
      <text:p text:style-name="P6"><text:line-break/></text:p>
      <text:p text:style-name="P25"><text:s text:c="5"/>B</text:p>
      <text:p text:style-name="P2">1. Na který stát zaútočilo Německo na počátku 2. sv. války?</text:p>
      <text:p text:style-name="P2">2.Která území v Evropě zabralo Německo do konce roku 1941?</text:p>
      <text:p text:style-name="P2">3.Co víš o válce v Africe?</text:p>
      <text:p text:style-name="P2">4.Kdy (přibližně) a kým byly napadeny Spojené státy?</text:p>
      <text:p text:style-name="P2">5.Co víš o životě v protektorátu?</text:p>
      <text:p text:style-name="P2">6.Co víš o činnosti E. Beneše v době války?</text:p>
      <text:p text:style-name="P2">7.Co je to SNP a co o něm víš?</text:p>
      <text:p text:style-name="P2">8.Co víš o válce na východní frontě?</text:p>
      <text:p text:style-name="P2">9.Kdy a kde se vylodili Spojenci v západní Evropě?</text:p>
      <text:p text:style-name="P7">10.Kdo byla Velká trojka?</text:p>
      <text:p text:style-name="P9">Řešení:</text:p>
      <text:p text:style-name="P8">A</text:p>
      <text:list xml:id="list31289446" text:style-name="L1">
        <text:list-item>
          <text:p text:style-name="P27">1.9.1939</text:p>
        </text:list-item>
        <text:list-item>
          <text:p text:style-name="P27">Německo napadlo Polsko</text:p>
        </text:list-item>
        <text:list-item>
          <text:p text:style-name="P27">15.3.1939</text:p>
        </text:list-item>
        <text:list-item>
          <text:p text:style-name="P27">Student, byl smrtelně raněn při demonstraci 28.9.1939</text:p>
        </text:list-item>
        <text:list-item>
          <text:p text:style-name="P27">poněmčování</text:p>
        </text:list-item>
        <text:list-item>
          <text:p text:style-name="P27">Emil Hácha</text:p>
        </text:list-item>
        <text:list-item>
          <text:p text:style-name="P27">Zastupující říšský protektor</text:p>
        </text:list-item>
        <text:list-item>
          <text:p text:style-name="P27">Perzekuce českého obyvatelstva po atentátu na R. Heydricha</text:p>
        </text:list-item>
        <text:list-item>
          <text:p text:style-name="P27">Lidice, Ležáky</text:p>
        </text:list-item>
        <text:list-item>
          <text:p text:style-name="P27">8.5.1945</text:p>
        </text:list-item>
      </text:list>
      <text:p text:style-name="P8"/>
      <text:p text:style-name="P8">B</text:p>
      <text:list xml:id="list31285645" text:style-name="L2">
        <text:list-item>
          <text:p text:style-name="P28">Na Polsko</text:p>
        </text:list-item>
        <text:list-item>
          <text:p text:style-name="P28">Německo zabralo většinu Evropy z výjimkou Velké Británie a Sovětského Svazu.</text:p>
        </text:list-item>
        <text:list-item>
          <text:p text:style-name="P28">V severní Africe bojovala Itálie, později Německo proti Spojencům. V řadách spojeneckých vojsk bojovali i Češi.</text:p>
        </text:list-item>
        <text:list-item>
          <text:p text:style-name="P28">V roce 1941 Japonskem</text:p>
        </text:list-item>
        <text:list-item>
          <text:p text:style-name="P28">Působil v Londýně</text:p>
        </text:list-item>
        <text:list-item>
          <text:p text:style-name="P28">Slovenské národní povstání</text:p>
        </text:list-item>
        <text:list-item>
          <text:p text:style-name="P28">Operace Barbarossa – Německo přepadlo Sovětský Svaz a postupovalo k Leningradu, Moskvě a Stalingradu</text:p>
        </text:list-item>
        <text:list-item>
          <text:p text:style-name="P28">6.6.1944</text:p>
        </text:list-item>
        <text:list-item>
          <text:p text:style-name="P28">Např. obklíčení Leningradu, boje o Moskvu a porážka Němců u Stalingradu</text:p>
        </text:list-item>
        <text:list-item>
          <text:p text:style-name="P28">Churchil, Roosevelt, Stalin, 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8-07T11:16:49</dc:date>
    <meta:editing-cycles>33</meta:editing-cycles>
    <meta:editing-duration>PT1H12M2S</meta:editing-duration>
    <meta:generator>LibreOffice/3.4$Win32 LibreOffice_project/340m1$Build-402</meta:generator>
    <meta:print-date>2012-05-07T07:31:34.35</meta:print-date>
    <meta:document-statistic meta:table-count="0" meta:image-count="0" meta:object-count="0" meta:page-count="3" meta:paragraph-count="47" meta:word-count="251" meta:character-count="1530" meta:non-whitespace-character-count="1279"/>
    <meta:user-defined meta:name="Informace 1"/>
    <meta:user-defined meta:name="Informace 2"/>
    <meta:user-defined meta:name="Informace 3"/>
    <meta:user-defined meta:name="Informace 4"/>
  </office:meta>
</office:document-meta>
</file>