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18cm" fo:margin-left="-0.208cm" table:align="left" style:writing-mode="lr-tb"/>
    </style:style>
    <style:style style:name="Tabulka1.A" style:family="table-column">
      <style:table-column-properties style:column-width="4.313cm"/>
    </style:style>
    <style:style style:name="Tabulka1.B" style:family="table-column">
      <style:table-column-properties style:column-width="12.1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284cm" fo:margin-left="-0.208cm" table:align="left" style:writing-mode="lr-tb"/>
    </style:style>
    <style:style style:name="Tabulka2.A" style:family="table-column">
      <style:table-column-properties style:column-width="4.318cm"/>
    </style:style>
    <style:style style:name="Tabulka2.B" style:family="table-column">
      <style:table-column-properties style:column-width="11.96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6.418cm" table:align="left" style:writing-mode="lr-tb"/>
    </style:style>
    <style:style style:name="Tabulka3.A" style:family="table-column">
      <style:table-column-properties style:column-width="3.355cm"/>
    </style:style>
    <style:style style:name="Tabulka3.B" style:family="table-column">
      <style:table-column-properties style:column-width="13.06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/>
    </style:style>
    <style:style style:name="P3" style:family="paragraph" style:parent-style-name="Standard">
      <style:paragraph-properties fo:margin-top="0cm" fo:margin-bottom="0cm" fo:line-height="100%" style:text-autospace="none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snap-to-layout-grid="false"/>
      <style:text-properties fo:font-style="italic" style:font-style-asian="italic" style:font-weight-complex="bold"/>
    </style:style>
    <style:style style:name="P1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4pt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indent="-0.25cm" style:auto-text-indent="false" style:text-autospace="none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alibri" fo:font-size="14pt" style:font-size-asian="14pt" style:font-size-complex="14pt"/>
    </style:style>
    <style:style style:name="P20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break-before="page"/>
      <style:text-properties style:font-name="Calibri" fo:font-size="14pt" style:font-size-asian="14pt" style:font-size-complex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Heading_20_2">
      <style:paragraph-properties fo:text-align="center" style:justify-single-word="false"/>
    </style:style>
    <style:style style:name="P24" style:family="paragraph" style:parent-style-name="Heading_20_2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 fo:break-before="page"/>
    </style:style>
    <style:style style:name="T1" style:family="text">
      <style:text-properties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style:font-name-complex="Calibri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ff0000" fo:font-style="italic" fo:font-weight="bold" style:font-style-asian="italic" style:font-weight-asian="bold" style:font-size-complex="12pt" style:font-weight-complex="bold"/>
    </style:style>
    <style:style style:name="T18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Y_32_ZAZNAM_<text:span text:style-name="T14">Aj.9.Konverzace14A_BeHe </text:span></text:p>
      <text:p text:style-name="P4"/>
      <text:p text:style-name="P1"><text:span text:style-name="T2">ZÁZNAMOVÝ</text:span><text:span text:style-name="T3"> </text:span><text:span text:style-name="T2">ARCH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4">Název</text:span><text:span text:style-name="T6"> </text:span><text:span text:style-name="T4">školy</text:span></text:p>
          </table:table-cell>
          <table:table-cell table:style-name="Tabulka1.B1" office:value-type="string">
            <text:p text:style-name="P11">Základní škola Unhošť, nám. T.G.Masaryka 58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5">Číslo</text:span><text:span text:style-name="T7"> </text:span><text:span text:style-name="T5">projektu</text:span></text:p>
          </table:table-cell>
          <table:table-cell table:style-name="Tabulka1.B2" office:value-type="string">
            <text:p text:style-name="P3"><text:span text:style-name="T12">CZ.1.07/1.4.00/21.0109</text:span><text:span text:style-name="T13"> 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Název</text:span><text:span text:style-name="T6"> </text:span><text:span text:style-name="T4">projektu</text:span></text:p>
          </table:table-cell>
          <table:table-cell table:style-name="Tabulka1.B3" office:value-type="string">
            <text:p text:style-name="P3"><text:span text:style-name="T13">„</text:span><text:span text:style-name="T1">Cesta k úspěchu na Základní škole Unhošť“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Číslo</text:span><text:span text:style-name="T6"> </text:span><text:span text:style-name="T4">a</text:span><text:span text:style-name="T6"> </text:span><text:span text:style-name="T4">název</text:span><text:span text:style-name="T6"> </text:span><text:span text:style-name="T4">šablony</text:span><text:span text:style-name="T6"> </text:span><text:span text:style-name="T4">klíčové</text:span><text:span text:style-name="T6"> </text:span><text:span text:style-name="T4">aktivity</text:span><text:span text:style-name="T6"> </text:span></text:p>
          </table:table-cell>
          <table:table-cell table:style-name="Tabulka1.B4" office:value-type="string">
            <text:p text:style-name="P3"><text:span text:style-name="T15">III/2 Inovace a zkvalitnění výuky prostřednictvím ICT</text:span><text:span text:style-name="T16"> <text:s text:c="46"/>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8">Formát</text:span><text:span text:style-name="T9"> </text:span><text:span text:style-name="T8">přílohy</text:span><text:span text:style-name="T9"> </text:span><text:span text:style-name="T8">na</text:span><text:span text:style-name="T9"> </text:span><text:span text:style-name="T8">CD/DVD</text:span></text:p>
          </table:table-cell>
          <table:table-cell table:style-name="Tabulka1.B5" office:value-type="string">
            <text:p text:style-name="P12">PDF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4">Číslo</text:span><text:span text:style-name="T6"> </text:span><text:span text:style-name="T4">v digitálním</text:span><text:span text:style-name="T6"> </text:span><text:span text:style-name="T4">archívu</text:span><text:span text:style-name="T6"> </text:span><text:span text:style-name="T4">školy</text:span></text:p>
          </table:table-cell>
          <table:table-cell table:style-name="Tabulka1.B6" office:value-type="string">
            <text:p text:style-name="P3"><text:span text:style-name="T15">MZ 1 / </text:span><text:span text:style-name="T17">VY_32_ZAZNAM_Aj.9.Konverzace14A_BeHe </text:span></text:p>
          </table:table-cell>
        </table:table-row>
      </table:table>
      <text:p text:style-name="P2"/>
      <text:p text:style-name="P5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Třída</text:p>
          </table:table-cell>
          <table:table-cell table:style-name="Tabulka2.B1" office:value-type="string">
            <text:p text:style-name="P6">9. / 9.B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8">Druh</text:span><text:span text:style-name="T19"> <text:s/></text:span><text:span text:style-name="T18">digitálního</text:span><text:span text:style-name="T19"> </text:span><text:span text:style-name="T18">učebního</text:span><text:span text:style-name="T19"> </text:span><text:span text:style-name="T18">materiálu</text:span></text:p>
          </table:table-cell>
          <table:table-cell table:style-name="Tabulka2.B1" office:value-type="string">
            <text:p text:style-name="P6">Pracovní list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8">Podíl</text:span><text:span text:style-name="T19"> </text:span><text:span text:style-name="T18">autorů</text:span><text:span text:style-name="T19"> </text:span><text:span text:style-name="T18">v</text:span><text:span text:style-name="T19"> </text:span><text:span text:style-name="T18">%</text:span></text:p>
          </table:table-cell>
          <table:table-cell table:style-name="Tabulka2.B1" office:value-type="string">
            <text:p text:style-name="P6">He 100%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8">Tematická</text:span><text:span text:style-name="T19"> </text:span><text:span text:style-name="T18">oblast</text:span></text:p>
          </table:table-cell>
          <table:table-cell table:style-name="Tabulka2.B1" office:value-type="string">
            <text:p text:style-name="P6">Konverzace</text:p>
          </table:table-cell>
        </table:table-row>
        <table:table-row table:style-name="Tabulka2.1">
          <table:table-cell table:style-name="Tabulka2.A1" office:value-type="string">
            <text:p text:style-name="P7">Téma</text:p>
          </table:table-cell>
          <table:table-cell table:style-name="Tabulka2.B1" office:value-type="string">
            <text:p text:style-name="P6">Trip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8">Vý</text:span><text:span text:style-name="T18">stup</text:span><text:span text:style-name="T19"> </text:span><text:span text:style-name="T18">dle</text:span><text:span text:style-name="T19"> </text:span><text:span text:style-name="T18">ŠVP,</text:span><text:span text:style-name="T19"> </text:span><text:span text:style-name="T18">anotace</text:span></text:p>
          </table:table-cell>
          <table:table-cell table:style-name="Tabulka2.B1" office:value-type="string">
            <text:p text:style-name="P6">Porozumění textu a seřazení odstavců. PL slouží ke kontrole porozumění textu.</text:p>
          </table:table-cell>
        </table:table-row>
        <table:table-row table:style-name="Tabulka2.1">
          <table:table-cell table:style-name="Tabulka2.A1" office:value-type="string">
            <text:p text:style-name="P7">Datum</text:p>
          </table:table-cell>
          <table:table-cell table:style-name="Tabulka2.B1" office:value-type="string">
            <text:p text:style-name="P6">11. 5. 2012</text:p>
          </table:table-cell>
        </table:table-row>
        <table:table-row table:style-name="Tabulka2.1">
          <table:table-cell table:style-name="Tabulka2.A1" office:value-type="string">
            <text:p text:style-name="P3"><text:span text:style-name="T18">Jméno</text:span><text:span text:style-name="T19"> ověřovatele</text:span></text:p>
          </table:table-cell>
          <table:table-cell table:style-name="Tabulka2.B1" office:value-type="string">
            <text:p text:style-name="P6">Mgr. Eva Helebrantová</text:p>
          </table:table-cell>
        </table:table-row>
        <table:table-row table:style-name="Tabulka2.1">
          <table:table-cell table:style-name="Tabulka2.A1" office:value-type="string">
            <text:p text:style-name="P7">Podpis</text:p>
          </table:table-cell>
          <table:table-cell table:style-name="Tabulka2.B1" office:value-type="string">
            <text:p text:style-name="P6"/>
          </table:table-cell>
        </table:table-row>
      </table:table>
      <text:p text:style-name="P2"/>
      <text:p text:style-name="P5"><draw:frame draw:style-name="fr1" draw:name="Rámec1" text:anchor-type="char" svg:x="-0.199cm" svg:y="1.028cm" svg:width="16.399cm" svg:height="1.025cm" draw:z-index="0"><draw:text-box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9">Datum</text:p></table:table-cell><table:table-cell table:style-name="Tabulka3.B1" office:value-type="string"><text:p text:style-name="P10"/></table:table-cell></table:table-row><table:table-row table:style-name="Tabulka3.1"><table:table-cell table:style-name="Tabulka3.A1" office:value-type="string"><text:p text:style-name="P3"><text:span text:style-name="T10">Jméno</text:span><text:span text:style-name="T11"> </text:span><text:span text:style-name="T10">a</text:span><text:span text:style-name="T11"> </text:span><text:span text:style-name="T10">podpis</text:span><text:span text:style-name="T11"> </text:span><text:span text:style-name="T10">ředitele</text:span></text:p></table:table-cell><table:table-cell table:style-name="Tabulka3.B2" office:value-type="string"><text:p text:style-name="P10"/></table:table-cell></table:table-row></table:table><text:p text:style-name="Standard"><text:s/></text:p></draw:text-box></draw:frame></text:p>
      <text:p text:style-name="P5"/>
      <text:p text:style-name="P17"/>
      <text:h text:style-name="P26" text:outline-level="1">Trip</text:h>
      <text:h text:style-name="P23" text:outline-level="2">Rozstříhej odstavce a nalep je do sešitu ve správném pořadí.</text:h>
      <text:p text:style-name="P13"/>
      <text:h text:style-name="P25" text:outline-level="1">Good friends on the way.</text:h>
      <text:p text:style-name="P22"/>
      <text:p text:style-name="P14">At the moment they are in the same train.</text:p>
      <text:p text:style-name="P13"><text:span text:style-name="T20">Mr. Gree</text:span><text:span text:style-name="T22">n: “</text:span><text:span text:style-name="T20">I´ll put my new expensive camera into Brown´s suitcase and </text:span></text:p>
      <text:p text:style-name="P13"><text:span text:style-name="T20">I won´t pay <text:tab/>any duty for it.“</text:span></text:p>
      <text:p text:style-name="P14"/>
      <text:p text:style-name="P14"/>
      <text:p text:style-name="P13"><text:span text:style-name="T20">Custom office</text:span><text:span text:style-name="T22">r: “</text:span><text:span text:style-name="T20">Have you got anything to declare, sir?“</text:span></text:p>
      <text:p text:style-name="P15">Mr. <text:span text:style-name="T21">Green: “No</text:span>, I haven´t.“</text:p>
      <text:p text:style-name="P15">Custom office<text:span text:style-name="T21">r: “</text:span>Please, open this suitcase.“</text:p>
      <text:p text:style-name="P15">Mr. Gree<text:span text:style-name="T21">n: “</text:span>But it isn´t mine. It´s my friend´s suitcase. Mr. Brown, where are you?“</text:p>
      <text:p text:style-name="P15"/>
      <text:p text:style-name="P15"/>
      <text:p text:style-name="P15">When the custom officer search Brown´s suitcase, he´ll be arrested.</text:p>
      <text:p text:style-name="P15">Mr. Brow<text:span text:style-name="T21">n: “</text:span>Dear Mr. Green, can I leave my suitcase here? I´ll be back in a mimute.“</text:p>
      <text:p text:style-name="P15"/>
      <text:p text:style-name="P15"/>
      <text:p text:style-name="P21">Mr. Brown and Mr. Green are travelling round the world. They are taking part in a competition. The winner will receive 10 000 pounds. It is 1st May 1899. </text:p>
      <text:p text:style-name="P15">Custom office<text:span text:style-name="T21">r: “</text:span>Open it, at once, please. Oh, you haven´t declared this camera!</text:p>
      <text:p text:style-name="P15"><text:tab/><text:tab/>You must pay duty and fee for it!“</text:p>
      <text:p text:style-name="P15">Mr. Gree<text:span text:style-name="T21">n: “</text:span>But I haven´t got money enough, the camera was very expensive!“</text:p>
      <text:h text:style-name="P24" text:outline-level="2">Good friends on the way – řešení</text:h>
      <text:p text:style-name="P15">Mr. Brown and Mr. Green are travelling round the world. They are taking part in a competition. The winner will receive 10 000 pounds. It is 1st May 1899.</text:p>
      <text:p text:style-name="P15"/>
      <text:p text:style-name="P15">At the moment they are in the same train.</text:p>
      <text:p text:style-name="P15">Mr. Gree<text:span text:style-name="T21">n: “</text:span>I´ll put my new expensive camera into Brown´s suitcase and </text:p>
      <text:p text:style-name="P15">I won´t pay any duty for it.“</text:p>
      <text:p text:style-name="P15"/>
      <text:p text:style-name="P15">When the custom officersearch his suitcase, he´ll be arrested.</text:p>
      <text:p text:style-name="P15">Mr. Brow<text:span text:style-name="T21">n: “</text:span>Dear Mr. Green, can I leave my suitcase here? I´ll be back in a minute..</text:p>
      <text:p text:style-name="P15"/>
      <text:p text:style-name="P15">Custom office<text:span text:style-name="T21">r: “</text:span>Have you got anything to declare, sir?“</text:p>
      <text:p text:style-name="P15">Mr. Gree<text:span text:style-name="T21">n: “</text:span>No, I haven´t.</text:p>
      <text:p text:style-name="P15">Custom office<text:span text:style-name="T21">r: “</text:span>Please, open this suitcase.“</text:p>
      <text:p text:style-name="P15">Mr. Hree<text:span text:style-name="T21">n: “</text:span>But it isn´t mine. It´s my friend´s suitcase. Mr. Brown, where are you?“</text:p>
      <text:p text:style-name="P15"/>
      <text:p text:style-name="P15">Custom officer<text:span text:style-name="T21">: “</text:span>Open it, at once, please! Oh, you haven´t declared this camera!You must pay duty and fee for it.“</text:p>
      <text:p text:style-name="P15">Mr. Green: <text:span text:style-name="T16">" </text:span>But I haven´t got money enough, the camera was very expensive!“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Bol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**VY_51(číslo šablony)_ZÁZNAM_</dc:title>
    <meta:initial-creator>husakova</meta:initial-creator>
    <meta:creation-date>2011-09-23T09:44:00</meta:creation-date>
    <dc:date>2012-07-02T10:52:07.64</dc:date>
    <meta:editing-cycles>7</meta:editing-cycles>
    <meta:editing-duration>PT42M2S</meta:editing-duration>
    <meta:generator>LibreOffice/3.4$Win32 LibreOffice_project/340m1$Build-402</meta:generator>
    <meta:document-statistic meta:table-count="3" meta:image-count="0" meta:object-count="0" meta:page-count="4" meta:paragraph-count="63" meta:word-count="429" meta:character-count="2559" meta:non-whitespace-character-count="2133"/>
    <meta:user-defined meta:name="Informace 1"/>
    <meta:user-defined meta:name="Informace 2"/>
    <meta:user-defined meta:name="Informace 3"/>
    <meta:user-defined meta:name="Informace 4"/>
  </office:meta>
</office:document-meta>
</file>