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6" style:family="table">
      <style:table-properties style:width="16.002cm" table:align="margins" style:writing-mode="lr-tb"/>
    </style:style>
    <style:style style:name="Tabulka6.A" style:family="table-column">
      <style:table-column-properties style:column-width="8.001cm" style:rel-column-width="32767*"/>
    </style:style>
    <style:style style:name="Tabulka6.B" style:family="table-column">
      <style:table-column-properties style:column-width="8.001cm" style:rel-column-width="32768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B1" style:family="table-cell">
      <style:table-cell-properties fo:padding="0.097cm" fo:border="0.05pt solid #000000"/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002cm" table:align="margins" style:writing-mode="lr-tb"/>
    </style:style>
    <style:style style:name="Tabulka4.A" style:family="table-column">
      <style:table-column-properties style:column-width="8.001cm" style:rel-column-width="32767*"/>
    </style:style>
    <style:style style:name="Tabulka4.B" style:family="table-column">
      <style:table-column-properties style:column-width="8.001cm" style:rel-column-width="32768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fo:color="#dc2300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,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 fo:break-before="page"/>
      <style:text-properties fo:color="#ff0000" fo:font-size="32pt" fo:font-weight="bold" style:font-size-asian="32pt" style:font-weight-asian="bold" style:font-size-complex="3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T1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complex="Calibri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,Bold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Calibri" style:font-name-asian="Calibri" style:font-name-complex="Calibri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Calibri" style:font-name-asian="Calibri" style:font-name-complex="Calibri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fo:color="#dc2300"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Na základě znalosti řady reaktivity prvků rozhodni, zda následující reakce proběhnou, či nikoliv. Pokud reakce proběhne, doplň produkty, rovnice nemusíš vyčíslovat.</text:span></text:p>
      <text:p text:style-name="P17">Řešení nalezneš na následující straně.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21">A</text:p>
          </table:table-cell>
          <table:table-cell table:style-name="Tabulka6.B1" office:value-type="string">
            <text:p text:style-name="P21">B</text:p>
          </table:table-cell>
        </table:table-row>
        <table:table-row>
          <table:table-cell table:style-name="Tabulka6.A2" office:value-type="string">
            <text:p text:style-name="P22">HCl + Ag <text:span text:style-name="T11">→</text:span><text:span text:style-name="T12"> </text:span></text:p>
          </table:table-cell>
          <table:table-cell table:style-name="Tabulka6.B2" office:value-type="string">
            <text:p text:style-name="P22">H<text:span text:style-name="T7">2</text:span><text:span text:style-name="T9">SO</text:span><text:span text:style-name="T7">4</text:span> + Mg <text:span text:style-name="T11">→</text:span><text:span text:style-name="T12"> </text:span></text:p>
          </table:table-cell>
        </table:table-row>
        <table:table-row>
          <table:table-cell table:style-name="Tabulka6.A2" office:value-type="string">
            <text:p text:style-name="P22">HNO<text:span text:style-name="T7">3</text:span> + Fe <text:span text:style-name="T11">→</text:span><text:span text:style-name="T12"> </text:span></text:p>
          </table:table-cell>
          <table:table-cell table:style-name="Tabulka6.B2" office:value-type="string">
            <text:p text:style-name="P22">H<text:span text:style-name="T7">2</text:span><text:span text:style-name="T9">CO</text:span><text:span text:style-name="T7">3</text:span> + Pt <text:span text:style-name="T11">→</text:span><text:span text:style-name="T12"> </text:span></text:p>
          </table:table-cell>
        </table:table-row>
        <table:table-row>
          <table:table-cell table:style-name="Tabulka6.A2" office:value-type="string">
            <text:p text:style-name="P22">ZnNO<text:span text:style-name="T7">3</text:span> + Na <text:span text:style-name="T11">→</text:span><text:span text:style-name="T12"> </text:span></text:p>
          </table:table-cell>
          <table:table-cell table:style-name="Tabulka6.B2" office:value-type="string">
            <text:p text:style-name="P22"><text:span text:style-name="T9">FeSO</text:span><text:span text:style-name="T7">3</text:span> + Ca <text:span text:style-name="T11">→</text:span><text:span text:style-name="T12"> </text:span></text:p>
          </table:table-cell>
        </table:table-row>
        <table:table-row>
          <table:table-cell table:style-name="Tabulka6.A2" office:value-type="string">
            <text:p text:style-name="P22">HClO + Cu <text:span text:style-name="T11">→</text:span><text:span text:style-name="T12"> </text:span></text:p>
          </table:table-cell>
          <table:table-cell table:style-name="Tabulka6.B2" office:value-type="string">
            <text:p text:style-name="P22">HMnO<text:span text:style-name="T7">4</text:span> + Au <text:span text:style-name="T11">→</text:span><text:span text:style-name="T12"> </text:span></text:p>
          </table:table-cell>
        </table:table-row>
      </table:table>
      <text:p text:style-name="P1"/>
      <text:p text:style-name="P20">Řešení</text:p>
      <text:p text:style-name="P1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1">A</text:p>
          </table:table-cell>
          <table:table-cell table:style-name="Tabulka4.B1" office:value-type="string">
            <text:p text:style-name="P21">B</text:p>
          </table:table-cell>
        </table:table-row>
        <table:table-row>
          <table:table-cell table:style-name="Tabulka4.A2" office:value-type="string">
            <text:p text:style-name="P22">HCl + Ag <text:span text:style-name="T11">→</text:span><text:span text:style-name="T12"> neproběhne</text:span></text:p>
          </table:table-cell>
          <table:table-cell table:style-name="Tabulka4.B2" office:value-type="string">
            <text:p text:style-name="P22">H<text:span text:style-name="T7">2</text:span><text:span text:style-name="T9">SO</text:span><text:span text:style-name="T7">4</text:span> + 2Mg <text:span text:style-name="T11">→</text:span><text:span text:style-name="T12"> Mg</text:span><text:span text:style-name="T8">2</text:span><text:span text:style-name="T10">SO</text:span><text:span text:style-name="T8">4</text:span><text:span text:style-name="T10"> <text:s/>+ H</text:span><text:span text:style-name="T8">2</text:span></text:p>
          </table:table-cell>
        </table:table-row>
        <table:table-row>
          <table:table-cell table:style-name="Tabulka4.A2" office:value-type="string">
            <text:p text:style-name="P22">6HNO<text:span text:style-name="T7">3</text:span> + 2Al <text:span text:style-name="T11">→</text:span><text:span text:style-name="T12"> 2Al</text:span><text:span text:style-name="T10">(NO</text:span><text:span text:style-name="T8">3</text:span><text:span text:style-name="T10">)</text:span><text:span text:style-name="T8">3</text:span><text:span text:style-name="T10"> + 3H</text:span><text:span text:style-name="T8">2</text:span></text:p>
          </table:table-cell>
          <table:table-cell table:style-name="Tabulka4.B2" office:value-type="string">
            <text:p text:style-name="P22">H<text:span text:style-name="T7">2</text:span><text:span text:style-name="T9">CO</text:span><text:span text:style-name="T7">3</text:span> + Pt <text:span text:style-name="T11">→</text:span><text:span text:style-name="T12"> neproběhne</text:span></text:p>
          </table:table-cell>
        </table:table-row>
        <table:table-row>
          <table:table-cell table:style-name="Tabulka4.A2" office:value-type="string">
            <text:p text:style-name="P22">ZnNO<text:span text:style-name="T7">3</text:span> + Na <text:span text:style-name="T11">→</text:span><text:span text:style-name="T12"> NaNO</text:span><text:span text:style-name="T8">3</text:span><text:span text:style-name="T10"> + Zn</text:span></text:p>
          </table:table-cell>
          <table:table-cell table:style-name="Tabulka4.B2" office:value-type="string">
            <text:p text:style-name="P22"><text:span text:style-name="T9">FeSO</text:span><text:span text:style-name="T7">3</text:span> + Ca <text:span text:style-name="T11">→</text:span><text:span text:style-name="T12"> CaSO</text:span><text:span text:style-name="T8">3</text:span><text:span text:style-name="T10"> + Fe</text:span></text:p>
          </table:table-cell>
        </table:table-row>
        <table:table-row>
          <table:table-cell table:style-name="Tabulka4.A2" office:value-type="string">
            <text:p text:style-name="P22">HClO + Cu <text:span text:style-name="T11">→</text:span><text:span text:style-name="T12"> neproběhne</text:span></text:p>
          </table:table-cell>
          <table:table-cell table:style-name="Tabulka4.B2" office:value-type="string">
            <text:p text:style-name="P22">HMnO<text:span text:style-name="T7">4</text:span> + Au <text:span text:style-name="T11">→</text:span><text:span text:style-name="T12"> neproběh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10-17T09:57:00</meta:creation-date>
    <dc:date>2013-03-05T09:08:20.99</dc:date>
    <meta:editing-cycles>26</meta:editing-cycles>
    <meta:editing-duration>PT4H20M55S</meta:editing-duration>
    <meta:generator>LibreOffice/3.4$Win32 LibreOffice_project/340m1$Build-402</meta:generator>
    <meta:document-statistic meta:table-count="2" meta:image-count="0" meta:object-count="0" meta:page-count="2" meta:paragraph-count="23" meta:word-count="111" meta:character-count="502" meta:non-whitespace-character-count="405"/>
    <meta:user-defined meta:name="Informace 1"/>
    <meta:user-defined meta:name="Informace 2"/>
    <meta:user-defined meta:name="Informace 3"/>
    <meta:user-defined meta:name="Informace 4"/>
  </office:meta>
</office:document-meta>
</file>