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snap-to-layout-gri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.353cm"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fo:line-height="100%" style:text-autospace="non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fo:font-size="18pt" style:text-underline-style="solid" style:text-underline-width="auto" style:text-underline-color="font-color" style:font-size-asian="18pt" style:font-size-complex="18pt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fo:orphans="2" fo:widows="2" style:page-number="auto" style:text-autospace="none" style:snap-to-layout-grid="false" style:writing-mode="lr-tb"/>
      <style:text-properties fo:color="#ff0000" style:font-name="Times New Roman1" fo:font-size="16pt" fo:font-style="normal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20" style:family="paragraph" style:parent-style-name="Standard" style:list-style-name="WW8Num1">
      <style:text-properties fo:font-size="20pt" style:font-size-asian="20pt" style:font-size-complex="20pt"/>
    </style:style>
    <style:style style:name="P21" style:family="paragraph" style:parent-style-name="Standard" style:list-style-name="WW8Num2">
      <style:text-properties fo:font-size="18pt" style:font-size-asian="18pt" style:font-size-complex="1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2">
      <style:paragraph-properties fo:margin-top="0cm" fo:margin-bottom="0.353cm"/>
      <style:text-properties fo:font-size="18pt" style:font-size-asian="18pt" style:font-size-complex="18pt"/>
    </style:style>
    <style:style style:name="T1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8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-complex="Times New Roman1" style:font-weight-complex="bold"/>
    </style:style>
    <style:style style:name="T21" style:family="text">
      <style:text-properties style:font-name-complex="Calibri" style:font-weight-complex="bold"/>
    </style:style>
    <style:style style:name="T22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3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6" style:family="text">
      <style:text-properties style:font-name-asian="Times New Roman1"/>
    </style:style>
    <style:style style:name="T27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28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9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30" style:family="text">
      <style:text-properties fo:color="#000000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31" style:family="text">
      <style:text-properties fo:font-size="20pt" style:text-underline-style="solid" style:text-underline-width="auto" style:text-underline-color="font-color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9"/></text:p>
      <text:p text:style-name="P22"><text:span text:style-name="T31">Orientuješ se v našich dějinách?</text:span></text:p>
      <text:list xml:id="list31299210" text:style-name="WW8Num1">
        <text:list-item>
          <text:p text:style-name="P20">Mohl si Emil Holub na své cesty do Afriky vzít tranzistorové rádio?</text:p>
        </text:list-item>
        <text:list-item>
          <text:p text:style-name="P20">Mohl T.G.Masaryk sledovat zvukový film.</text:p>
        </text:list-item>
        <text:list-item>
          <text:p text:style-name="P20">Mohl se František Palacký svézt vlakem?</text:p>
        </text:list-item>
        <text:list-item>
          <text:p text:style-name="P20">Mohl se František Palacký svézt elektrickou tramvají?</text:p>
        </text:list-item>
        <text:list-item>
          <text:p text:style-name="P20">Mohla Ema Destinnová nosit silonky?</text:p>
        </text:list-item>
        <text:list-item>
          <text:p text:style-name="P20">Mohl cestovat Josef Čapek letadlem?</text:p>
        </text:list-item>
        <text:list-item>
          <text:p text:style-name="P20">Mohl Leoš Janáček poslouchat gramofonové desky? </text:p>
        </text:list-item>
        <text:list-item>
          <text:p text:style-name="P20">Mohl si prvorepublikový předseda vlády Karel Kramář dát kávu v Obecním domě v Praze?</text:p>
        </text:list-item>
        <text:list-item>
          <text:p text:style-name="P20">Mohl si Antonín Zápotocký ohřát oběd v mikrovlnné troubě?</text:p>
        </text:list-item>
        <text:list-item>
          <text:p text:style-name="P20">Mohl <text:s/>herec Jan Werich sledovat prví přistání na Měsíci v přímém přenosu?</text:p>
        </text:list-item>
      </text:list>
      <text:p text:style-name="P2"/>
      <text:p text:style-name="P18">ŘEŠENÍ</text:p>
      <text:list xml:id="list31276032" text:style-name="WW8Num2">
        <text:list-item>
          <text:p text:style-name="P21">Ne, E.Holub zemřel v r. 1902, tranzistor byl objeven r. 1947</text:p>
        </text:list-item>
        <text:list-item>
          <text:p text:style-name="P21">Ano.</text:p>
        </text:list-item>
        <text:list-item>
          <text:p text:style-name="P21">Ano.</text:p>
        </text:list-item>
        <text:list-item>
          <text:p text:style-name="P23">Ne, Palacký zemřel r. 1876, teoreticky se mohl svézt koňkou.</text:p>
        </text:list-item>
        <text:list-item>
          <text:p text:style-name="P23">Ne, operní pěvkyně E. <text:s/>Destinnová zemřela r. 1930 a průmyslová výroba silonu byla zahájena až po r. 1950.</text:p>
        </text:list-item>
        <text:list-item>
          <text:p text:style-name="P23">Ano.</text:p>
        </text:list-item>
        <text:list-item>
          <text:p text:style-name="P23">Ano.</text:p>
        </text:list-item>
        <text:list-item>
          <text:p text:style-name="P23">Ano a asi i dával. </text:p>
        </text:list-item>
        <text:list-item>
          <text:p text:style-name="P23">Teoreticky ano, mikrovlnná trouba byla vyrobena už <text:s/>v r. 1953 (A.Zápotocký zemřel r. 1959), ale v Čechách byla dostupná až mnohem později. </text:p>
        </text:list-item>
        <text:list-item>
          <text:p text:style-name="P23">An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6:01.38</dc:date>
    <meta:print-date>2012-04-30T13:04:00</meta:print-date>
    <meta:editing-cycles>8</meta:editing-cycles>
    <meta:editing-duration>PT30M24S</meta:editing-duration>
    <meta:generator>LibreOffice/3.4$Win32 LibreOffice_project/340m1$Build-402</meta:generator>
    <meta:document-statistic meta:table-count="0" meta:image-count="0" meta:object-count="0" meta:page-count="2" meta:paragraph-count="22" meta:word-count="178" meta:character-count="1013" meta:non-whitespace-character-count="871"/>
    <meta:user-defined meta:name="Informace 1"/>
    <meta:user-defined meta:name="Informace 2"/>
    <meta:user-defined meta:name="Informace 3"/>
    <meta:user-defined meta:name="Informace 4"/>
  </office:meta>
</office:document-meta>
</file>