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paragraph-properties fo:margin-top="0cm" fo:margin-bottom="0.353cm"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fo:line-height="115%" fo:orphans="2" fo:widows="2" style:writing-mode="lr-tb"/>
      <style:text-properties fo:font-size="20pt" style:font-size-asian="20pt" style:font-size-complex="20pt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paragraph-properties fo:margin-top="0cm" fo:margin-bottom="0.353cm" fo:line-height="115%" fo:orphans="2" fo:widows="2" style:writing-mode="lr-tb"/>
      <style:text-properties fo:font-size="18pt" style:font-size-asian="18pt" style:font-size-complex="18pt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 fo:break-before="page" style:writing-mode="lr-tb"/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style:font-name-complex="Calibri" style:font-weight-complex="bold"/>
    </style:style>
    <style:style style:name="T20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5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28" style:family="text">
      <style:text-properties fo:color="#000000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7"/></text:p>
      <text:p text:style-name="P6">Oprav větu, která je chybně:</text:p>
      <text:p text:style-name="P5">1.Prvním Československým prezidentem byl Jan Masaryk. </text:p>
      <text:p text:style-name="P5">2.Po <text:s/>odstoupení Masaryka se stal prezidentem Edvad Beneš. </text:p>
      <text:p text:style-name="P5">3.Takzvaná první československá <text:s/>republika zanikla Mnichovskou dohodou <text:s/>1. 10. 1939. </text:p>
      <text:p text:style-name="P5">4.Období mezi lety 1939 – 1945 se nazývá protektorát.</text:p>
      <text:p text:style-name="P5">5.Po druhé světové válce sílí <text:s/>v Československu vliv komunistické strany.</text:p>
      <text:p text:style-name="P5">6.Hlavním představitelem <text:s/>KSČ (Komunistické strany Československa) byl J.V.Stalin.</text:p>
      <text:p text:style-name="P5">7.Komunistická strana požadovala pluralitní systém vlády <text:s/>a společné vlastnictví výrobních prostředků. </text:p>
      <text:p text:style-name="P5">8.Ke komunistickému převratu došlo v ČSR 25.2.1946.</text:p>
      <text:p text:style-name="P5">9.Za vlády komunistů byla velká nezaměstnanost.</text:p>
      <text:p text:style-name="P5">10.Za vlády komunistů byla cenzura. </text:p>
      <text:p text:style-name="P5"/>
      <text:p text:style-name="P5"/>
      <text:p text:style-name="P8">Řešení</text:p>
      <text:p text:style-name="P3"><text:span text:style-name="T29">1.Prvním Československým prezidentem byl </text:span><text:span text:style-name="T30">Tomáš Garrigue Masaryk</text:span><text:span text:style-name="T29">. </text:span></text:p>
      <text:p text:style-name="P3"><text:span text:style-name="T29">2.Po <text:s/>odstoupení </text:span><text:span text:style-name="T30">T.G.</text:span><text:span text:style-name="T29"> Masaryka se stal prezidentem Edvad Beneš. </text:span></text:p>
      <text:p text:style-name="P3"><text:span text:style-name="T29">3.Takzvaná první československá <text:s/>republika zanikla Mnichovskou dohodou <text:s/>1. 10. </text:span><text:span text:style-name="T30">1938</text:span><text:span text:style-name="T29">. </text:span></text:p>
      <text:p text:style-name="P7">4.Období mezi lety 1939 – 1945 se nazývá protektorát.</text:p>
      <text:p text:style-name="P7">5.Po druhé světové válce sílí <text:s/>v Československu vliv komunistické strany.</text:p>
      <text:p text:style-name="P3"><text:span text:style-name="T29">6.Hlavním představitelem <text:s/>KSČ (Komunistické strany Československa) byl </text:span><text:span text:style-name="T30">Klement Gotwald</text:span><text:span text:style-name="T29">.</text:span></text:p>
      <text:p text:style-name="P3"><text:span text:style-name="T29">7.Komunistická strana požadovala </text:span><text:span text:style-name="T30">vládu jedné strany</text:span><text:span text:style-name="T29"> <text:s/>a společné vlastnictví výrobních prostředků. </text:span></text:p>
      <text:p text:style-name="P3"><text:span text:style-name="T29">8.Ke komunistickému převratu došlo v ČSR 25.2.</text:span><text:span text:style-name="T30">1948</text:span><text:span text:style-name="T29">.</text:span></text:p>
      <text:p text:style-name="P3"><text:span text:style-name="T29">9.Za vlády komunistů </text:span><text:span text:style-name="T30">bylo uzákoněno právo na práci a povinnost pracovat</text:span><text:span text:style-name="T29">.</text:span></text:p>
      <text:p text:style-name="P7">10.Za vlády komunistů byla cenzura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5:27.04</dc:date>
    <meta:print-date>2012-04-25T08:31:00</meta:print-date>
    <meta:editing-cycles>10</meta:editing-cycles>
    <meta:editing-duration>PT32M9S</meta:editing-duration>
    <meta:generator>LibreOffice/3.4$Win32 LibreOffice_project/340m1$Build-402</meta:generator>
    <meta:document-statistic meta:table-count="0" meta:image-count="0" meta:object-count="0" meta:page-count="2" meta:paragraph-count="22" meta:word-count="174" meta:character-count="1361" meta:non-whitespace-character-count="1187"/>
    <meta:user-defined meta:name="Informace 1"/>
    <meta:user-defined meta:name="Informace 2"/>
    <meta:user-defined meta:name="Informace 3"/>
    <meta:user-defined meta:name="Informace 4"/>
  </office:meta>
</office:document-meta>
</file>