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95cm" fo:margin-left="-0.296cm" table:align="left" style:writing-mode="lr-tb"/>
    </style:style>
    <style:style style:name="Tabulka1.A" style:family="table-column">
      <style:table-column-properties style:column-width="4.313cm"/>
    </style:style>
    <style:style style:name="Tabulka1.B" style:family="table-column">
      <style:table-column-properties style:column-width="12.28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461cm" fo:margin-left="-0.296cm" table:align="left" style:writing-mode="lr-tb"/>
    </style:style>
    <style:style style:name="Tabulka2.A" style:family="table-column">
      <style:table-column-properties style:column-width="4.318cm"/>
    </style:style>
    <style:style style:name="Tabulka2.B" style:family="table-column">
      <style:table-column-properties style:column-width="12.14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595cm" table:align="left" style:writing-mode="lr-tb"/>
    </style:style>
    <style:style style:name="Tabulka3.A" style:family="table-column">
      <style:table-column-properties style:column-width="3.355cm"/>
    </style:style>
    <style:style style:name="Tabulka3.B" style:family="table-column">
      <style:table-column-properties style:column-width="13.2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fo:line-height="115%" fo:orphans="2" fo:widows="2" style:writing-mode="lr-tb"/>
    </style:style>
    <style:style style:name="P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fo:line-height="115%" fo:orphans="2" fo:widows="2" style:writing-mode="lr-tb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.353cm" fo:line-height="115%" fo:text-align="start" style:justify-single-word="false" fo:orphans="2" fo:widows="2" style:writing-mode="lr-tb">
        <style:tab-stops>
          <style:tab-stop style:position="2.03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353cm" fo:line-height="115%" fo:text-align="start" style:justify-single-word="false" fo:orphans="2" fo:widows="2" style:writing-mode="lr-tb">
        <style:tab-stops>
          <style:tab-stop style:position="2.03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353cm" fo:line-height="115%" fo:text-align="start" style:justify-single-word="false" fo:orphans="2" fo:widows="2" style:writing-mode="lr-tb">
        <style:tab-stops>
          <style:tab-stop style:position="2.03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9" style:family="paragraph" style:parent-style-name="Standard">
      <style:paragraph-properties fo:margin-top="0cm" fo:margin-bottom="0cm" fo:line-height="100%" style:text-autospace="none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fo:font-size="14pt" fo:font-weight="bold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 style:snap-to-layout-grid="false"/>
    </style:style>
    <style:style style:name="P24" style:family="paragraph" style:parent-style-name="Standard">
      <style:paragraph-properties fo:margin-top="0cm" fo:margin-bottom="0.353cm" fo:line-height="115%" fo:text-align="start" style:justify-single-word="false" fo:orphans="2" fo:widows="2" style:writing-mode="lr-tb">
        <style:tab-stops>
          <style:tab-stop style:position="2.03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WW8Num1">
      <style:paragraph-properties fo:margin-top="0cm" fo:margin-bottom="0.353cm" fo:line-height="115%" fo:text-align="start" style:justify-single-word="false" fo:orphans="2" fo:widows="2" style:writing-mode="lr-tb">
        <style:tab-stops>
          <style:tab-stop style:position="2.03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WW8Num2">
      <style:paragraph-properties fo:margin-top="0cm" fo:margin-bottom="0.353cm" fo:line-height="115%" fo:text-align="start" style:justify-single-word="false" fo:orphans="2" fo:widows="2" style:writing-mode="lr-tb">
        <style:tab-stops>
          <style:tab-stop style:position="2.03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.353cm" fo:line-height="115%" fo:text-align="justify" style:justify-single-word="false" fo:orphans="2" fo:widows="2" style:writing-mode="lr-tb">
        <style:tab-stops>
          <style:tab-stop style:position="2.03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.353cm" fo:line-height="115%" fo:text-align="justify" style:justify-single-word="false" fo:orphans="2" fo:widows="2" style:writing-mode="lr-tb">
        <style:tab-stops>
          <style:tab-stop style:position="2.036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.353cm" fo:line-height="115%" fo:orphans="2" fo:widows="2" style:writing-mode="lr-tb"/>
      <style:text-properties fo:font-size="16pt" style:font-size-asian="16pt" style:font-size-complex="16pt"/>
    </style:style>
    <style:style style:name="P30" style:family="paragraph" style:parent-style-name="Standard">
      <style:paragraph-properties fo:margin-top="0cm" fo:margin-bottom="0.353cm" fo:line-height="115%" fo:text-align="start" style:justify-single-word="false" fo:orphans="2" fo:widows="2" style:writing-mode="lr-tb">
        <style:tab-stops>
          <style:tab-stop style:position="1.29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top="0cm" fo:margin-bottom="0.353cm" fo:line-height="115%" fo:text-align="justify" style:justify-single-word="false" fo:orphans="2" fo:widows="2" style:writing-mode="lr-tb">
        <style:tab-stops>
          <style:tab-stop style:position="2.036cm"/>
        </style:tab-stops>
      </style:paragraph-properties>
    </style:style>
    <style:style style:name="P32" style:family="paragraph" style:parent-style-name="Standard">
      <style:paragraph-properties fo:margin-top="0cm" fo:margin-bottom="0.353cm" fo:line-height="115%" fo:orphans="2" fo:widows="2" fo:break-before="page" style:writing-mode="lr-tb"/>
      <style:text-properties fo:font-size="16pt" style:font-size-asian="16pt" style:font-size-complex="16pt"/>
    </style:style>
    <style:style style:name="P33" style:family="paragraph" style:parent-style-name="Standard">
      <style:paragraph-properties fo:margin-top="0cm" fo:margin-bottom="0.353cm" fo:line-height="115%" fo:text-align="start" style:justify-single-word="false" fo:orphans="2" fo:widows="2" fo:break-before="page" style:writing-mode="lr-tb">
        <style:tab-stops>
          <style:tab-stop style:position="2.036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.353cm" fo:line-height="115%" fo:text-align="start" style:justify-single-word="false" fo:orphans="2" fo:widows="2" fo:break-before="page" style:writing-mode="lr-tb">
        <style:tab-stops>
          <style:tab-stop style:position="2.03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style:font-name-complex="Calibri" style:font-weight-complex="bold"/>
    </style:style>
    <style:style style:name="T20" style:family="text">
      <style:text-properties fo:color="#ff3333" fo:font-size="14pt" fo:font-style="italic" fo:font-weight="bold" style:font-size-asian="14pt" style:font-style-asian="italic" style:font-weight-asian="bold" style:font-size-complex="14pt" style:font-weight-complex="bold"/>
    </style:style>
    <style:style style:name="T21" style:family="text">
      <style:text-properties fo:color="#ff3333" fo:font-style="italic" fo:font-weight="bold" style:font-style-asian="italic" style:font-weight-asian="bold" style:font-weight-complex="bold"/>
    </style:style>
    <style:style style:name="T22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3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291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VY_32_ZAZNAM_Aj.9.Konverzace11A_BeHe</text:span><text:span text:style-name="T1"> </text:span></text:p>
      <text:p text:style-name="P11"/>
      <text:p text:style-name="P8"><text:span text:style-name="T6">ZÁZNAMOVÝ</text:span><text:span text:style-name="T7"> </text:span><text:span text:style-name="T6">ARCH</text:span></text:p>
      <text:p text:style-name="P15"/>
      <text:p text:style-name="P1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<text:span text:style-name="T8">Název</text:span><text:span text:style-name="T10"> </text:span><text:span text:style-name="T8">školy</text:span></text:p>
          </table:table-cell>
          <table:table-cell table:style-name="Tabulka1.B1" office:value-type="string">
            <text:p text:style-name="P19">Základní škola Unhošť, nám. T.G.Masaryka 58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9">Číslo</text:span><text:span text:style-name="T11"> </text:span><text:span text:style-name="T9">projektu</text:span></text:p>
          </table:table-cell>
          <table:table-cell table:style-name="Tabulka1.B2" office:value-type="string">
            <text:p text:style-name="P10"><text:span text:style-name="T18">CZ.1.07/1.4.00/21.0109</text:span><text:span text:style-name="T19"> 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8">Název</text:span><text:span text:style-name="T10"> </text:span><text:span text:style-name="T8">projektu</text:span></text:p>
          </table:table-cell>
          <table:table-cell table:style-name="Tabulka1.B3" office:value-type="string">
            <text:p text:style-name="P10"><text:span text:style-name="T19">„</text:span><text:span text:style-name="T5">Cesta k úspěchu na Základní škole Unhošť“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8">Číslo</text:span><text:span text:style-name="T10"> </text:span><text:span text:style-name="T8">a</text:span><text:span text:style-name="T10"> </text:span><text:span text:style-name="T8">název</text:span><text:span text:style-name="T10"> </text:span><text:span text:style-name="T8">šablony</text:span><text:span text:style-name="T10"> </text:span><text:span text:style-name="T8">klíčové</text:span><text:span text:style-name="T10"> </text:span><text:span text:style-name="T8">aktivity</text:span><text:span text:style-name="T10"> </text:span></text:p>
          </table:table-cell>
          <table:table-cell table:style-name="Tabulka1.B4" office:value-type="string">
            <text:p text:style-name="P10"><text:span text:style-name="T3">III/2 Inovace a zkvalitnění výuky prostřednictvím ICT</text:span><text:span text:style-name="T4"> <text:s text:c="46"/>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12">Formát</text:span><text:span text:style-name="T13"> </text:span><text:span text:style-name="T12">přílohy</text:span><text:span text:style-name="T13"> </text:span><text:span text:style-name="T12">na</text:span><text:span text:style-name="T13"> </text:span><text:span text:style-name="T12">CD/DVD</text:span></text:p>
          </table:table-cell>
          <table:table-cell table:style-name="Tabulka1.B5" office:value-type="string">
            <text:p text:style-name="P20">PDF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8">Číslo</text:span><text:span text:style-name="T10"> </text:span><text:span text:style-name="T8">v digitálním</text:span><text:span text:style-name="T10"> </text:span><text:span text:style-name="T8">archívu</text:span><text:span text:style-name="T10"> </text:span><text:span text:style-name="T8">školy</text:span></text:p>
          </table:table-cell>
          <table:table-cell table:style-name="Tabulka1.B6" office:value-type="string">
            <text:p text:style-name="P10"><text:span text:style-name="T20">MZ 1 /VY_32_ZAZNAM_Aj.9.Konverzace11A_BeHe</text:span><text:span text:style-name="T21"> </text:span></text:p>
          </table:table-cell>
        </table:table-row>
      </table:table>
      <text:p text:style-name="P9"/>
      <text:p text:style-name="P1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Třída</text:p>
          </table:table-cell>
          <table:table-cell table:style-name="Tabulka2.B1" office:value-type="string">
            <text:p text:style-name="P13">9./9.B</text:p>
          </table:table-cell>
        </table:table-row>
        <table:table-row table:style-name="Tabulka2.1">
          <table:table-cell table:style-name="Tabulka2.A1" office:value-type="string">
            <text:p text:style-name="P10"><text:span text:style-name="T22">Druh</text:span><text:span text:style-name="T23"> <text:s/></text:span><text:span text:style-name="T22">digitálního</text:span><text:span text:style-name="T23"> </text:span><text:span text:style-name="T22">učebního</text:span><text:span text:style-name="T23"> </text:span><text:span text:style-name="T22">materiálu</text:span></text:p>
          </table:table-cell>
          <table:table-cell table:style-name="Tabulka2.B1" office:value-type="string">
            <text:p text:style-name="P10"><text:span text:style-name="T24">Pracovní</text:span><text:span text:style-name="T25"> </text:span><text:span text:style-name="T24">list</text:span></text:p>
          </table:table-cell>
        </table:table-row>
        <table:table-row table:style-name="Tabulka2.1">
          <table:table-cell table:style-name="Tabulka2.A1" office:value-type="string">
            <text:p text:style-name="P10"><text:span text:style-name="T22">Podíl</text:span><text:span text:style-name="T23"> </text:span><text:span text:style-name="T22">autorů</text:span><text:span text:style-name="T23"> </text:span><text:span text:style-name="T22">v</text:span><text:span text:style-name="T23"> </text:span><text:span text:style-name="T22">%</text:span></text:p>
          </table:table-cell>
          <table:table-cell table:style-name="Tabulka2.B1" office:value-type="string">
            <text:p text:style-name="P13">100% He</text:p>
          </table:table-cell>
        </table:table-row>
        <table:table-row table:style-name="Tabulka2.1">
          <table:table-cell table:style-name="Tabulka2.A1" office:value-type="string">
            <text:p text:style-name="P10"><text:span text:style-name="T22">Tematická</text:span><text:span text:style-name="T23"> </text:span><text:span text:style-name="T22">oblast</text:span></text:p>
          </table:table-cell>
          <table:table-cell table:style-name="Tabulka2.B1" office:value-type="string">
            <text:p text:style-name="P13">Konverzace</text:p>
          </table:table-cell>
        </table:table-row>
        <table:table-row table:style-name="Tabulka2.1">
          <table:table-cell table:style-name="Tabulka2.A1" office:value-type="string">
            <text:p text:style-name="P14">Téma</text:p>
          </table:table-cell>
          <table:table-cell table:style-name="Tabulka2.B1" office:value-type="string">
            <text:p text:style-name="P10"><text:span text:style-name="T24">Práce</text:span><text:span text:style-name="T25"> </text:span><text:span text:style-name="T24">s</text:span><text:span text:style-name="T25"> </text:span><text:span text:style-name="T24">textem</text:span></text:p>
          </table:table-cell>
        </table:table-row>
        <table:table-row table:style-name="Tabulka2.1">
          <table:table-cell table:style-name="Tabulka2.A1" office:value-type="string">
            <text:p text:style-name="P10"><text:span text:style-name="T22">Vý</text:span><text:span text:style-name="T22">stup</text:span><text:span text:style-name="T23"> </text:span><text:span text:style-name="T22">dle</text:span><text:span text:style-name="T23"> </text:span><text:span text:style-name="T22">ŠVP,</text:span><text:span text:style-name="T23"> </text:span><text:span text:style-name="T22">anotace</text:span></text:p>
          </table:table-cell>
          <table:table-cell table:style-name="Tabulka2.B1" office:value-type="string">
            <text:p text:style-name="P10"><text:span text:style-name="T24">Porozumí</text:span><text:span text:style-name="T25"> </text:span><text:span text:style-name="T24">obsahu</text:span><text:span text:style-name="T25"> </text:span><text:span text:style-name="T24">jednoduchého</text:span><text:span text:style-name="T25"> </text:span><text:span text:style-name="T24">textu.</text:span><text:span text:style-name="T25"> </text:span><text:span text:style-name="T24">PL</text:span><text:span text:style-name="T25"> </text:span><text:span text:style-name="T24">slouží</text:span><text:span text:style-name="T25"> </text:span><text:span text:style-name="T24">ke</text:span><text:span text:style-name="T25"> </text:span><text:span text:style-name="T24">kontrole</text:span><text:span text:style-name="T25"> </text:span><text:span text:style-name="T24">porozumění</text:span><text:span text:style-name="T25"> </text:span><text:span text:style-name="T24">a</text:span><text:span text:style-name="T25"> </text:span><text:span text:style-name="T24">tvoření</text:span><text:span text:style-name="T25"> </text:span><text:span text:style-name="T24">jednoduchých</text:span><text:span text:style-name="T25"> </text:span><text:span text:style-name="T24">odpovědí.</text:span></text:p>
          </table:table-cell>
        </table:table-row>
        <table:table-row table:style-name="Tabulka2.1">
          <table:table-cell table:style-name="Tabulka2.A1" office:value-type="string">
            <text:p text:style-name="P14">Datum</text:p>
          </table:table-cell>
          <table:table-cell table:style-name="Tabulka2.B1" office:value-type="string">
            <text:p text:style-name="P21">17. 4. 2012</text:p>
          </table:table-cell>
        </table:table-row>
        <table:table-row table:style-name="Tabulka2.1">
          <table:table-cell table:style-name="Tabulka2.A1" office:value-type="string">
            <text:p text:style-name="P10"><text:span text:style-name="T22">Jméno</text:span><text:span text:style-name="T23"> </text:span><text:span text:style-name="T22">autora</text:span></text:p>
          </table:table-cell>
          <table:table-cell table:style-name="Tabulka2.B1" office:value-type="string">
            <text:p text:style-name="P10"><text:span text:style-name="T24">Mgr.</text:span><text:span text:style-name="T25"> </text:span><text:span text:style-name="T24">Eva</text:span><text:span text:style-name="T25"> </text:span><text:span text:style-name="T24">Helebrantová</text:span></text:p>
          </table:table-cell>
        </table:table-row>
        <table:table-row table:style-name="Tabulka2.1">
          <table:table-cell table:style-name="Tabulka2.A1" office:value-type="string">
            <text:p text:style-name="P14">Podpis</text:p>
          </table:table-cell>
          <table:table-cell table:style-name="Tabulka2.B1" office:value-type="string">
            <text:p text:style-name="P13"/>
          </table:table-cell>
        </table:table-row>
      </table:table>
      <text:p text:style-name="P9"/>
      <text:p text:style-name="P12"><draw:frame draw:style-name="fr1" draw:name="Rámec1" text:anchor-type="char" svg:x="-0.323cm" svg:y="0.905cm" svg:width="16.628cm" svg:height="1.254cm" draw:z-index="0"><draw:text-box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16">Datum</text:p></table:table-cell><table:table-cell table:style-name="Tabulka3.B1" office:value-type="string"><text:p text:style-name="P18"/></table:table-cell></table:table-row><table:table-row table:style-name="Tabulka3.1"><table:table-cell table:style-name="Tabulka3.A1" office:value-type="string"><text:p text:style-name="P10"><text:span text:style-name="T14">Jméno</text:span><text:span text:style-name="T15"> </text:span><text:span text:style-name="T14">a</text:span><text:span text:style-name="T15"> </text:span><text:span text:style-name="T14">podpis</text:span><text:span text:style-name="T15"> </text:span><text:span text:style-name="T14">ředitele</text:span></text:p></table:table-cell><table:table-cell table:style-name="Tabulka3.B2" office:value-type="string"><text:p text:style-name="P18"/></table:table-cell></table:table-row></table:table><text:p text:style-name="P2"><text:s/></text:p></draw:text-box></draw:frame></text:p>
      <text:p text:style-name="P12"/>
      <text:p text:style-name="P22"/>
      <text:p text:style-name="P17"/>
      <text:p text:style-name="P17"/>
      <text:p text:style-name="P1"><text:line-break/></text:p>
      <text:p text:style-name="P1"/>
      <text:p text:style-name="P1"/>
      <text:p text:style-name="P1"/>
      <text:p text:style-name="P1"/>
      <text:p text:style-name="P3"/>
      <text:p text:style-name="P32"/>
      <text:p text:style-name="P4">Martin's arm sewn back on</text:p>
      <text:p text:style-name="P3"/>
      <text:p text:style-name="P31"><text:span text:style-name="T17"><text:tab/>Martin Brown, a farm worker, is in the hospital. He needed an operation.</text:span></text:p>
      <text:p text:style-name="P27"><text:tab/>What happened to him? He was working in the fields, when his right arm</text:p>
      <text:p text:style-name="P28"><text:span text:style-name="T27"><text:tab/>was caught by the sharp baling machine and it was pulled off. But 42</text:span></text:p>
      <text:p text:style-name="P28"><text:span text:style-name="T27"><text:s/><text:tab/>year old Martin picked up his arm and walked to his house. Luckilly Mr.</text:span></text:p>
      <text:p text:style-name="P28"><text:span text:style-name="T27"><text:s/><text:tab/>Clarke, one of the farm workers, saw him and called the ambulance.</text:span></text:p>
      <text:p text:style-name="P28"><text:span text:style-name="T27"><text:s/><text:tab/>Martin was <text:s/>taken to the hospital and his arm was sewn on again. The</text:span></text:p>
      <text:p text:style-name="P28"><text:span text:style-name="T27"><text:s/><text:tab/>operation lasted <text:s/>10 hours. Doctors hope that he will be able to use his</text:span></text:p>
      <text:p text:style-name="P28"><text:span text:style-name="T27"><text:s/><text:tab/>arm again. But now he won't be able to feel anything for several weeks.</text:span></text:p>
      <text:p text:style-name="P28"><text:span text:style-name="T27"><text:s/><text:tab/>It's too early to say at the moment. </text:span></text:p>
      <text:p text:style-name="P33"><text:span text:style-name="T27"/></text:p>
      <text:p text:style-name="P30"><text:tab/>Answer the questions</text:p>
      <text:p text:style-name="P5"/>
      <text:list xml:id="list30379591" text:style-name="WW8Num1">
        <text:list-item>
          <text:list>
            <text:list-item>
              <text:p text:style-name="P25">Who is Martin Brown?</text:p>
            </text:list-item>
            <text:list-item>
              <text:p text:style-name="P25">Where is he now?</text:p>
            </text:list-item>
            <text:list-item>
              <text:p text:style-name="P25">What happened to him?</text:p>
            </text:list-item>
            <text:list-item>
              <text:p text:style-name="P25">What was he doing?</text:p>
            </text:list-item>
            <text:list-item>
              <text:p text:style-name="P25">What did Martin do after the accident?</text:p>
            </text:list-item>
            <text:list-item>
              <text:p text:style-name="P25">What did Mr. Clarke do?</text:p>
            </text:list-item>
            <text:list-item>
              <text:p text:style-name="P25">How long did the operation last?</text:p>
            </text:list-item>
            <text:list-item>
              <text:p text:style-name="P25">Can he feel his arm now?</text:p>
            </text:list-item>
            <text:list-item>
              <text:p text:style-name="P25">What do the doctors think about it? </text:p>
            </text:list-item>
          </text:list>
        </text:list-item>
      </text:list>
      <text:p text:style-name="P6"/>
      <text:p text:style-name="P34"/>
      <text:p text:style-name="P7"><text:tab/>Řešení</text:p>
      <text:list xml:id="list30373690" text:style-name="WW8Num2">
        <text:list-item>
          <text:list>
            <text:list-item>
              <text:list>
                <text:list-item>
                  <text:p text:style-name="P26">Martin Brown is a farmer.</text:p>
                </text:list-item>
                <text:list-item>
                  <text:p text:style-name="P26">He is in the hospital now.</text:p>
                </text:list-item>
                <text:list-item>
                  <text:p text:style-name="P26">The sharp baling machine pulled off his right hand.</text:p>
                </text:list-item>
                <text:list-item>
                  <text:p text:style-name="P26">He was working in the fields.</text:p>
                </text:list-item>
                <text:list-item>
                  <text:p text:style-name="P26">He picked up his hand and went back to his house.</text:p>
                </text:list-item>
                <text:list-item>
                  <text:p text:style-name="P26">Mr. Clarke called the ambulance.</text:p>
                </text:list-item>
                <text:list-item>
                  <text:p text:style-name="P26">The operation lasted 10 hours.</text:p>
                </text:list-item>
                <text:list-item>
                  <text:p text:style-name="P26">No, he can't feel anything at the moment.</text:p>
                </text:list-item>
                <text:list-item>
                  <text:p text:style-name="P26">The doctors think that he will be able to use his arm agai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7-02T10:28:22.77</dc:date>
    <meta:print-date>2012-04-03T11:33:00</meta:print-date>
    <meta:editing-cycles>12</meta:editing-cycles>
    <meta:editing-duration>PT37M42S</meta:editing-duration>
    <meta:generator>LibreOffice/3.4$Win32 LibreOffice_project/340m1$Build-402</meta:generator>
    <meta:document-statistic meta:table-count="3" meta:image-count="0" meta:object-count="0" meta:page-count="4" meta:paragraph-count="65" meta:word-count="361" meta:character-count="2045" meta:non-whitespace-character-count="1690"/>
    <meta:user-defined meta:name="Informace 1"/>
    <meta:user-defined meta:name="Informace 2"/>
    <meta:user-defined meta:name="Informace 3"/>
    <meta:user-defined meta:name="Informace 4"/>
  </office:meta>
</office:document-meta>
</file>