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4.249cm" style:rel-column-width="16383*"/>
    </style:style>
    <style:style style:name="Tabulka5.D" style:family="table-column">
      <style:table-column-properties style:column-width="4.251cm" style:rel-column-width="16386*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D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4" style:family="paragraph" style:parent-style-name="Standard">
      <style:paragraph-properties fo:margin-top="0cm" fo:margin-bottom="0cm" fo:line-height="100%" style:text-autospace="none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21" style:family="paragraph" style:parent-style-name="Standard">
      <style:paragraph-properties fo:margin-top="0cm" fo:margin-bottom="0cm" fo:line-height="100%" style:text-autospace="none" style:snap-to-layout-grid="false"/>
      <style:text-properties style:font-name-complex="Times New Roman1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fo:font-size="16pt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master-page-name="Standard">
      <style:paragraph-properties fo:margin-top="0cm" fo:margin-bottom="0.353cm" fo:line-height="115%" fo:text-align="end" style:justify-single-word="false" fo:orphans="2" fo:widows="2" style:page-number="auto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3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4" style:family="text">
      <style:text-properties style:font-name-complex="Calibri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17" style:family="text">
      <style:text-properties fo:color="#ff0000" fo:font-size="16pt" fo:font-style="italic" fo:font-weight="bold" style:font-size-asian="16pt" style:font-style-asian="italic" style:font-weight-asian="bold" style:font-size-complex="16pt" style:font-weight-complex="bold"/>
    </style:style>
    <style:style style:name="T18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7"/></text:p>
      <text:p text:style-name="P24"><text:span text:style-name="T21">Transport</text:span></text:p>
      <text:p text:style-name="P1"/>
      <text:p text:style-name="P1"/>
      <text:p text:style-name="P5">1. Means of transport:</text:p>
      <text:p text:style-name="P2">t _ _ _ n<text:tab/></text:p>
      <text:p text:style-name="P2">p _ _ _ e</text:p>
      <text:p text:style-name="P2">v _ n</text:p>
      <text:p text:style-name="P2">l _ _ _ y</text:p>
      <text:p text:style-name="P2">s _ _ p</text:p>
      <text:p text:style-name="P2">b _ _ t</text:p>
      <text:p text:style-name="P2">b _ _ _ _ _ e = b _ _ e</text:p>
      <text:p text:style-name="P2">u _ _ _ _ _ _ _ _ _ d = <text:s/>t _ _ e</text:p>
      <text:p text:style-name="P2">y _ _ _ t</text:p>
      <text:p text:style-name="P2">t _ _ m</text:p>
      <text:p text:style-name="P2"/>
      <text:p text:style-name="P5">2. Put these words in the right column: <text:span text:style-name="T20">pilot, ride, passenger, airport, helmet, driver, (steering) wheel, railway station</text:span></text:p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8">car</text:p>
          </table:table-cell>
          <table:table-cell table:style-name="Tabulka1.A1" office:value-type="string">
            <text:p text:style-name="P8">train</text:p>
          </table:table-cell>
          <table:table-cell table:style-name="Tabulka1.A1" office:value-type="string">
            <text:p text:style-name="P8">plane</text:p>
          </table:table-cell>
          <table:table-cell table:style-name="Tabulka1.D1" office:value-type="string">
            <text:p text:style-name="P8">bike</text:p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</table:table>
      <text:p text:style-name="P2"/>
      <text:p text:style-name="P2"/>
      <text:p text:style-name="P5">3. Complete the sentences, use the dictionary if necessary:</text:p>
      <text:p text:style-name="P2">I´ve never flown by _________.</text:p>
      <text:p text:style-name="P2">Have you got your __________ licence?</text:p>
      <text:p text:style-name="P2">From which ___________ does the train leave?</text:p>
      <text:p text:style-name="P2">How much is the return ______________ and how much is the single?</text:p>
      <text:p text:style-name="P2"/>
      <text:p text:style-name="P23">Solution:</text:p>
      <text:p text:style-name="P4"/>
      <text:p text:style-name="P1">1. train, plane, van, lorry, ship, boat, bicycle=bike, underground=tube, yacht, tram</text:p>
      <text:p text:style-name="P1"/>
      <text:p text:style-name="P1">2.</text:p>
      <text:p text:style-name="P1"/>
      <table:table table:name="Tabulka5" table:style-name="Tabulka5">
        <table:table-column table:style-name="Tabulka5.A" table:number-columns-repeated="3"/>
        <table:table-column table:style-name="Tabulka5.D"/>
        <table:table-row>
          <table:table-cell table:style-name="Tabulka5.A1" office:value-type="string">
            <text:p text:style-name="P8">car</text:p>
          </table:table-cell>
          <table:table-cell table:style-name="Tabulka5.A1" office:value-type="string">
            <text:p text:style-name="P8">train</text:p>
          </table:table-cell>
          <table:table-cell table:style-name="Tabulka5.A1" office:value-type="string">
            <text:p text:style-name="P8">plane</text:p>
          </table:table-cell>
          <table:table-cell table:style-name="Tabulka5.D1" office:value-type="string">
            <text:p text:style-name="P8">bike</text:p>
          </table:table-cell>
        </table:table-row>
        <table:table-row>
          <table:table-cell table:style-name="Tabulka5.A2" office:value-type="string">
            <text:p text:style-name="P7">driver</text:p>
          </table:table-cell>
          <table:table-cell table:style-name="Tabulka5.A2" office:value-type="string">
            <text:p text:style-name="P7">passenger</text:p>
          </table:table-cell>
          <table:table-cell table:style-name="Tabulka5.A2" office:value-type="string">
            <text:p text:style-name="P7">pilot</text:p>
          </table:table-cell>
          <table:table-cell table:style-name="Tabulka5.D2" office:value-type="string">
            <text:p text:style-name="P7">ride</text:p>
          </table:table-cell>
        </table:table-row>
        <table:table-row>
          <table:table-cell table:style-name="Tabulka5.A2" office:value-type="string">
            <text:p text:style-name="P7">(steering) wheel</text:p>
          </table:table-cell>
          <table:table-cell table:style-name="Tabulka5.A2" office:value-type="string">
            <text:p text:style-name="P7">railway station</text:p>
          </table:table-cell>
          <table:table-cell table:style-name="Tabulka5.A2" office:value-type="string">
            <text:p text:style-name="P7">airport</text:p>
          </table:table-cell>
          <table:table-cell table:style-name="Tabulka5.D2" office:value-type="string">
            <text:p text:style-name="P7">helmet</text:p>
          </table:table-cell>
        </table:table-row>
      </table:table>
      <text:p text:style-name="Standard"/>
      <text:p text:style-name="P3">3.</text:p>
      <text:p text:style-name="P3">plane, driving, platform, tick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8T17:03:49.38</meta:creation-date>
    <meta:generator>LibreOffice/3.4$Win32 LibreOffice_project/340m1$Build-402</meta:generator>
    <dc:date>2012-08-07T10:18:07.80</dc:date>
    <meta:editing-duration>PT1H2M</meta:editing-duration>
    <meta:editing-cycles>52</meta:editing-cycles>
    <meta:document-statistic meta:table-count="2" meta:image-count="0" meta:object-count="0" meta:page-count="2" meta:paragraph-count="39" meta:word-count="161" meta:character-count="737" meta:non-whitespace-character-count="613"/>
  </office:meta>
</office:document-meta>
</file>