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,Bold" svg:font-family="'Times New Roman,Bold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/>
      <style:text-properties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,Bold" fo:font-size="14pt" fo:font-weight="bold" style:font-size-asian="14pt" style:font-weight-asian="bold" style:font-name-complex="Times New Roman,Bold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style:text-autospace="none"/>
      <style:text-properties style:font-name="Times New Roman,Bold" fo:font-size="14pt" fo:font-weight="bold" style:font-size-asian="14pt" style:font-weight-asian="bold" style:font-name-complex="Times New Roman,Bold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,Bold" fo:font-size="14pt" fo:font-weight="bold" style:font-size-asian="14pt" style:font-weight-asian="bold" style:font-name-complex="Times New Roman,Bold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,Bold" fo:font-size="10pt" fo:font-weight="bold" style:font-size-asian="10pt" style:font-weight-asian="bold" style:font-name-complex="Times New Roman,Bold" style:font-size-complex="10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0pt" fo:font-weight="bold" style:font-size-asian="10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1" style:family="paragraph" style:parent-style-name="Standard">
      <style:paragraph-properties fo:margin-top="0cm" fo:margin-bottom="0cm" fo:line-height="100%" style:text-autospace="none" style:snap-to-layout-grid="false"/>
      <style:text-properties style:font-size-complex="14pt" style:font-weight-complex="bold"/>
    </style:style>
    <style:style style:name="P22" style:family="paragraph" style:parent-style-name="Standard">
      <style:paragraph-properties fo:margin-top="0cm" fo:margin-bottom="0cm" fo:line-height="100%" style:text-autospace="none" style:snap-to-layout-grid="false"/>
      <style:text-properties style:font-weight-complex="bold"/>
    </style:style>
    <style:style style:name="P23" style:family="paragraph" style:parent-style-name="Standard">
      <style:paragraph-properties fo:margin-top="0cm" fo:margin-bottom="0cm" fo:line-height="100%" style:text-autospace="none" style:snap-to-layout-grid="false"/>
    </style:style>
    <style:style style:name="P24" style:family="paragraph" style:parent-style-name="Standard">
      <style:paragraph-properties fo:margin-top="0cm" fo:margin-bottom="0cm" fo:line-height="100%" style:text-autospace="none" style:snap-to-layout-grid="false"/>
      <style:text-properties fo:font-style="italic" style:font-style-asian="italic" style:font-weight-complex="bold"/>
    </style:style>
    <style:style style:name="P25" style:family="paragraph" style:parent-style-name="Standard">
      <style:paragraph-properties fo:margin-top="0cm" fo:margin-bottom="0cm" fo:line-height="100%" style:text-autospace="none" style:snap-to-layout-grid="false"/>
      <style:text-properties style:font-name-complex="Times New Roman,Bold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indent="-0.25cm" style:auto-text-indent="false" style:text-autospace="none"/>
      <style:text-properties style:font-name="Times New Roman,Bold" fo:font-size="14pt" fo:font-weight="bold" style:font-size-asian="14pt" style:font-weight-asian="bold" style:font-name-complex="Times New Roman,Bold" style:font-size-complex="14pt" style:font-weight-complex="bold"/>
    </style:style>
    <style:style style:name="P27" style:family="paragraph" style:parent-style-name="Standard">
      <style:paragraph-properties fo:line-height="150%" fo:text-align="center" style:justify-single-word="false" fo:break-before="pag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 style:master-page-name="Standard">
      <style:paragraph-properties fo:margin-top="0cm" fo:margin-bottom="0.353cm" fo:line-height="115%" fo:text-align="end" style:justify-single-word="false" fo:orphans="2" fo:widows="2" style:page-number="auto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style="italic" style:font-style-asian="italic" style:font-style-complex="italic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fo:color="#ff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ff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7" style:family="text">
      <style:text-properties fo:color="#ff0000" fo:font-style="italic" fo:font-weight="bold" style:font-style-asian="italic" style:font-weight-asian="bold" style:font-size-complex="12pt" style:font-weight-complex="bold"/>
    </style:style>
    <style:style style:name="T8" style:family="text">
      <style:text-properties fo:color="#ff0000" fo:font-size="16pt" fo:font-style="italic" fo:font-weight="bold" style:font-size-asian="16pt" style:font-style-asian="italic" style:font-weight-asian="bold" style:font-size-complex="16pt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style:font-name-complex="Calibri"/>
    </style:style>
    <style:style style:name="T11" style:family="text">
      <style:text-properties fo:font-style="italic" style:font-style-asian="italic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-asian="Times New Roman,Bold"/>
    </style:style>
    <style:style style:name="T14" style:family="text">
      <style:text-properties style:font-name="Times New Roman,Bold" fo:font-size="10pt" fo:font-weight="bold" style:font-size-asian="10pt" style:font-weight-asian="bold" style:font-name-complex="Times New Roman,Bold" style:font-size-complex="10pt" style:font-weight-complex="bold"/>
    </style:style>
    <style:style style:name="T15" style:family="text">
      <style:text-properties style:font-name="Times New Roman,Bold" fo:font-size="10pt" fo:font-weight="bold" style:font-name-asian="Times New Roman,Bold" style:font-size-asian="10pt" style:font-weight-asian="bold" style:font-name-complex="Times New Roman,Bold" style:font-size-complex="10pt" style:font-weight-complex="bold"/>
    </style:style>
    <style:style style:name="T16" style:family="text">
      <style:text-properties style:font-name="Times New Roman1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8pt" fo:font-weight="bold" style:font-size-asian="18pt" style:font-weight-asian="bold" style:font-size-complex="18pt" style:font-weight-complex="bold"/>
    </style:style>
    <style:style style:name="T19" style:family="text">
      <style:text-properties style:font-name="Times New Roman" style:font-name-asian="SimSun" style:font-name-complex="Mangal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8"/></text:p>
      <text:p text:style-name="P28"><text:span text:style-name="T18">Travelling – in a hotel</text:span></text:p>
      <text:p text:style-name="Standard"/>
      <text:p text:style-name="Standard"/>
      <text:p text:style-name="P6"><draw:rect text:anchor-type="paragraph" draw:z-index="1" draw:style-name="gr1" draw:text-style-name="P30" svg:width="3.017cm" svg:height="0.821cm" svg:x="6.264cm" svg:y="1.15cm"><text:p text:style-name="P30">2.Double room</text:p></draw:rect><draw:rect text:anchor-type="paragraph" draw:z-index="0" draw:style-name="gr1" draw:text-style-name="P30" svg:width="3.387cm" svg:height="0.9cm" svg:x="1.131cm" svg:y="1.203cm"><text:p text:style-name="P30">1.Single room</text:p></draw:rect><draw:rect text:anchor-type="paragraph" draw:z-index="3" draw:style-name="gr1" draw:text-style-name="P30" svg:width="3.176cm" svg:height="0.98cm" svg:x="1.184cm" svg:y="2.605cm"><text:p text:style-name="P30">4.Full board</text:p></draw:rect><draw:rect text:anchor-type="paragraph" draw:z-index="4" draw:style-name="gr1" draw:text-style-name="P30" svg:width="3.149cm" svg:height="0.953cm" svg:x="6.29cm" svg:y="2.526cm"><text:p text:style-name="P30">5.Half board</text:p></draw:rect><draw:rect text:anchor-type="paragraph" draw:z-index="5" draw:style-name="gr1" draw:text-style-name="P30" svg:width="2.885cm" svg:height="0.927cm" svg:x="10.735cm" svg:y="2.526cm"><text:p text:style-name="P30">6.B&amp;<text:span text:style-name="T19">B</text:span></text:p></draw:rect><draw:rect text:anchor-type="paragraph" draw:z-index="2" draw:style-name="gr1" draw:text-style-name="P30" svg:width="3.096cm" svg:height="0.874cm" svg:x="10.682cm" svg:y="1.15cm"><text:p text:style-name="P30">3.Twin room</text:p></draw:rect>1. Match the types of accomodation with the descriptions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. room for two people with two single beds</text:p>
      <text:p text:style-name="P2">b. room for one person with a single bed</text:p>
      <text:p text:style-name="P2">c. just bed (a room) and breakfast</text:p>
      <text:p text:style-name="P2">d. room for two people with one large bed</text:p>
      <text:p text:style-name="P2">e. includes breakfast and dinner</text:p>
      <text:p text:style-name="P2">f. includes breakfast, lunch and dinner</text:p>
      <text:p text:style-name="P2"/>
      <text:p text:style-name="P7">2. Booking a hotel - complete the dialogue with these words:<text:span text:style-name="T12"> arrive, book, double, including, nights, view</text:span></text:p>
      <text:p text:style-name="P8"/>
      <text:p text:style-name="P3"><text:span text:style-name="T12">Receptionist:</text:span> Hello, Sweet Dreams hotel, can I help you?</text:p>
      <text:p text:style-name="P3"><text:span text:style-name="T12">Mr. Black: </text:span>Can I _________ a room, please?</text:p>
      <text:p text:style-name="P3"><text:span text:style-name="T12">Receptionist: </text:span>Yes, when will you ____________?</text:p>
      <text:p text:style-name="P3"><text:span text:style-name="T12">Mr. Black: </text:span>On the 15th of July.</text:p>
      <text:p text:style-name="P3"><text:span text:style-name="T12">Receptionist:</text:span> For how long?</text:p>
      <text:p text:style-name="P3"><text:span text:style-name="T12">Mr. Black:</text:span> For three __________, me and my wife.</text:p>
      <text:p text:style-name="P3"><text:span text:style-name="T12">Receptionist:</text:span> Would you like a ____________ or a twin room?</text:p>
      <text:p text:style-name="P3"><text:span text:style-name="T12">Mr. Black:</text:span> A double, please. And can we have a room with a __________ of the sea?</text:p>
      <text:p text:style-name="P3"><text:span text:style-name="T12">Receptionist:</text:span> Yes, of course. </text:p>
      <text:p text:style-name="P3"><text:span text:style-name="T12">Mr. Black:</text:span> How much will it be?</text:p>
      <text:p text:style-name="P3"><text:span text:style-name="T12">Receptionist: </text:span>A double room with a sea view _____________ breakfast will be 100<text:span text:style-name="T16">£</text:span><text:span text:style-name="T1"> </text:span><text:soft-page-break/><text:span text:style-name="T1">per night.</text:span></text:p>
      <text:p text:style-name="P27">Solution :</text:p>
      <text:p text:style-name="P9"/>
      <text:p text:style-name="P4"><text:span text:style-name="T1">1. </text:span><text:span text:style-name="T2">1b, 2d, 3a, 4f, 5e, 6c</text:span></text:p>
      <text:p text:style-name="P9">2.</text:p>
      <text:p text:style-name="P3"><text:span text:style-name="T12">Receptionist:</text:span> Hello, Sweet Dreams hotel, can I help you?</text:p>
      <text:p text:style-name="P3"><text:span text:style-name="T12">Mr. Black: </text:span>Can I <text:span text:style-name="T17">book</text:span> a room, please?</text:p>
      <text:p text:style-name="P3"><text:span text:style-name="T12">Receptionist: </text:span>Yes, when will you <text:span text:style-name="T17">arrive</text:span>?</text:p>
      <text:p text:style-name="P3"><text:span text:style-name="T12">Mr. Black: </text:span>On the 15th of July.</text:p>
      <text:p text:style-name="P3"><text:span text:style-name="T12">Receptionist:</text:span> For how long?</text:p>
      <text:p text:style-name="P3"><text:span text:style-name="T12">Mr. Black:</text:span> For three <text:span text:style-name="T17">nights</text:span>, me and my wife.</text:p>
      <text:p text:style-name="P3"><text:span text:style-name="T12">Receptionist:</text:span> Would you like a <text:span text:style-name="T17">double</text:span> or a twin room?</text:p>
      <text:p text:style-name="P3"><text:span text:style-name="T12">Mr. Black:</text:span> A double, please. And can we have a room with a <text:span text:style-name="T17">view</text:span> of the sea?</text:p>
      <text:p text:style-name="P3"><text:span text:style-name="T12">Receptionist:</text:span> Yes, of course. </text:p>
      <text:p text:style-name="P3"><text:span text:style-name="T12">Mr. Black:</text:span> How much will it be?</text:p>
      <text:p text:style-name="P5"><text:span text:style-name="T3">Receptionist: </text:span><text:span text:style-name="T1">A double room with a sea view </text:span><text:span text:style-name="T4">including</text:span><text:span text:style-name="T1"> breakfast will be 100</text:span><text:span text:style-name="T16">£</text:span><text:span text:style-name="T1"> per night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,Bold" svg:font-family="'Times New Roman,Bold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5T17:19:54.40</meta:creation-date>
    <dc:date>2012-08-07T10:16:36.83</dc:date>
    <meta:editing-duration>PT4H51M32S</meta:editing-duration>
    <meta:editing-cycles>51</meta:editing-cycles>
    <meta:generator>LibreOffice/3.4$Win32 LibreOffice_project/340m1$Build-402</meta:generator>
    <meta:document-statistic meta:table-count="0" meta:image-count="0" meta:object-count="0" meta:page-count="3" meta:paragraph-count="34" meta:word-count="278" meta:character-count="1505" meta:non-whitespace-character-count="1259"/>
  </office:meta>
</office:document-meta>
</file>