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style:text-autospace="none" style:snap-to-layout-grid="false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20" style:family="paragraph" style:parent-style-name="Standard">
      <style:paragraph-properties fo:margin-left="0.594cm" fo:margin-right="0cm" fo:text-indent="0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.594cm" fo:margin-right="0cm" fo:line-height="100%" fo:text-indent="0cm" style:auto-text-indent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0.594cm" fo:margin-right="0cm" fo:line-height="100%" fo:text-align="start" style:justify-single-word="false" fo:text-indent="0cm" style:auto-text-indent="false"/>
      <style:text-properties fo:font-size="18pt" style:font-size-asian="18pt" style:font-size-complex="18pt"/>
    </style:style>
    <style:style style:name="P23" style:family="paragraph" style:parent-style-name="Standard">
      <style:paragraph-properties fo:margin-left="0.594cm" fo:margin-right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594cm" fo:margin-right="0cm" fo:line-height="100%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59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94cm" fo:margin-right="0cm" fo:text-align="center" style:justify-single-word="false" fo:text-indent="0cm" style:auto-text-indent="false" fo:break-before="page"/>
    </style:style>
    <style:style style:name="P27" style:family="paragraph" style:parent-style-name="Standard">
      <style:paragraph-properties fo:margin-left="0.594cm" fo:margin-right="0cm" fo:line-height="100%" fo:text-align="center" style:justify-single-word="false" fo:text-indent="0cm" style:auto-text-indent="false" fo:break-before="page"/>
      <style:text-properties fo:font-size="18pt" style:font-size-asian="18pt" style:font-size-complex="18pt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 style:snap-to-layout-grid="false"/>
      <style:text-properties fo:color="#ff0000" fo:font-size="16pt" style:text-underline-style="none" style:font-size-asian="16pt" style:font-size-complex="16pt"/>
    </style:style>
    <style:style style:name="P29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</style:style>
    <style:style style:name="P30" style:family="paragraph" style:parent-style-name="Standard" style:list-style-name="L1">
      <style:paragraph-properties fo:margin-left="0.594cm" fo:margin-right="0cm" fo:line-height="100%" fo:text-indent="0cm" style:auto-text-indent="false"/>
      <style:text-properties fo:font-size="18pt" style:font-size-asian="18pt" style:font-size-complex="18pt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style:font-name-complex="Calibri" style:font-weight-complex="bold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7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4" style:family="text">
      <style:text-properties fo:language="cs" fo:country="CZ" style:language-asian="zxx" style:country-asian="none" style:font-name-complex="Times New Roman,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/>
      <text:p text:style-name="P18">OSOBNOSTI STUDENÉ VÁLKY</text:p>
      <text:p text:style-name="P18">Znáš následující osobnosti?</text:p>
      <text:p text:style-name="P21">1. Harry Truman</text:p>
      <text:p text:style-name="P21">2. George Marshall <text:s/></text:p>
      <text:p text:style-name="P21">3. Mao Ce-tung <text:s text:c="6"/></text:p>
      <text:p text:style-name="P21">4. J.V. Stalin <text:s text:c="6"/></text:p>
      <text:p text:style-name="P21">5. Nikita Sergejevič Chruščov </text:p>
      <text:list xml:id="list31259859" text:style-name="L1">
        <text:list-item>
          <text:p text:style-name="P30">Klement Gottwald <text:s text:c="2"/></text:p>
        </text:list-item>
        <text:list-item>
          <text:p text:style-name="P30">J.F.Kennedy </text:p>
        </text:list-item>
        <text:list-item>
          <text:p text:style-name="P30">Fidel Castro <text:s text:c="4"/></text:p>
        </text:list-item>
        <text:list-item>
          <text:p text:style-name="P30">Jan Masaryk <text:s text:c="2"/></text:p>
          <text:p text:style-name="P30">10. J.A. Gagarin <text:s text:c="3"/></text:p>
          <text:p text:style-name="P30">11. Neil Armstrong <text:s/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6"/>
      <text:p text:style-name="P25"><text:s/><text:span text:style-name="T19">Vyber z nabídky:</text:span></text:p>
      <text:p text:style-name="P20">a, byl v čele SSSR 1922 – 1953</text:p>
      <text:p text:style-name="P20">b,první člověk na Měsíci</text:p>
      <text:p text:style-name="P20">c,čínský politik z doby studené války</text:p>
      <text:p text:style-name="P20">d, politik, ekonom USA v období studené války</text:p>
      <text:p text:style-name="P20">e,1948 – 1953 prezident ČSR</text:p>
      <text:p text:style-name="P20">f, byl v čele SSSR v letech 1953 – 1960</text:p>
      <text:p text:style-name="P20">g, první člověk ve vesmíru</text:p>
      <text:p text:style-name="P20">h, prezident USA 1945 – 1953</text:p>
      <text:p text:style-name="P20">i, prezident <text:s text:c="2"/>USA 1961-1963</text:p>
      <text:p text:style-name="P20">j, kubánský prezident</text:p>
      <text:p text:style-name="P22">k, do r. 1948 československý ministr zahraničních věcí </text:p>
      <text:p text:style-name="P27">Řešení:</text:p>
      <text:p text:style-name="P22">1-h,2-d,3-c,4-a,5-f,6-e,7-i,8-j,9-k,10-g,11-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8-07T11:11:58.21</dc:date>
    <meta:editing-cycles>29</meta:editing-cycles>
    <meta:editing-duration>PT1H15M13S</meta:editing-duration>
    <meta:generator>LibreOffice/3.4$Win32 LibreOffice_project/340m1$Build-402</meta:generator>
    <meta:document-statistic meta:table-count="0" meta:image-count="0" meta:object-count="0" meta:page-count="3" meta:paragraph-count="27" meta:word-count="111" meta:character-count="696" meta:non-whitespace-character-count="577"/>
    <meta:user-defined meta:name="Informace 1"/>
    <meta:user-defined meta:name="Informace 2"/>
    <meta:user-defined meta:name="Informace 3"/>
    <meta:user-defined meta:name="Informace 4"/>
  </office:meta>
</office:document-meta>
</file>