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break-before="page"/>
      <style:text-properties fo:font-size="18pt" style:font-size-asian="18pt" style:font-size-complex="18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style:font-weight-complex="bold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</style:style>
    <style:style style:name="P17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18" style:family="paragraph" style:parent-style-name="Standard">
      <style:paragraph-properties fo:margin-top="0cm" fo:margin-bottom="0cm" fo:line-height="100%" style:text-autospace="none"/>
      <style:text-properties style:font-name="Times New Roman,Bold" fo:font-size="14pt" fo:font-weight="bold" style:font-size-asian="14pt" style:font-weight-asian="bold" style:font-name-complex="Times New Roman,Bold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,Bold" fo:font-size="14pt" fo:font-weight="bold" style:font-size-asian="14pt" style:font-weight-asian="bold" style:font-name-complex="Times New Roman,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,Bold" fo:font-size="14pt" fo:font-weight="normal" style:font-size-asian="14pt" style:font-weight-asian="normal" style:font-name-complex="Times New Roman,Bold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,Bold" fo:font-size="10pt" fo:font-weight="bold" style:font-size-asian="10pt" style:font-weight-asian="bold" style:font-name-complex="Times New Roman,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indent="-0.25cm" style:auto-text-indent="false" style:text-autospace="none"/>
      <style:text-properties style:font-name="Times New Roman,Bold" fo:font-size="14pt" fo:font-weight="bold" style:font-size-asian="14pt" style:font-weight-asian="bold" style:font-name-complex="Times New Roman,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4" style:family="paragraph" style:parent-style-name="Standard">
      <style:paragraph-properties fo:text-align="end" style:justify-single-word="false"/>
      <style:text-properties fo:color="#ff0000" fo:font-size="16pt" style:text-underline-style="none" style:font-size-asian="16pt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style:font-name-complex="Times New Roman,Bold"/>
    </style:style>
    <style:style style:name="T3" style:family="text">
      <style:text-properties style:font-name-complex="Calibri"/>
    </style:style>
    <style:style style:name="T4" style:family="text">
      <style:text-properties fo:font-style="italic" style:font-style-asian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7" style:family="text">
      <style:text-properties style:font-name-asian="Times New Roman,Bold"/>
    </style:style>
    <style:style style:name="T8" style:family="text">
      <style:text-properties style:font-name="Times New Roman,Bold" fo:font-size="10pt" fo:font-weight="bold" style:font-size-asian="10pt" style:font-weight-asian="bold" style:font-name-complex="Times New Roman,Bold" style:font-size-complex="10pt" style:font-weight-complex="bold"/>
    </style:style>
    <style:style style:name="T9" style:family="text">
      <style:text-properties style:font-name="Times New Roman,Bold" fo:font-size="10pt" fo:font-weight="bold" style:font-name-asian="Times New Roman,Bold" style:font-size-asian="10pt" style:font-weight-asian="bold" style:font-name-complex="Times New Roman,Bold" style:font-size-complex="10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13" style:family="text"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14" style:family="text">
      <style:text-properties fo:language="cs" fo:country="CZ" style:language-asian="zxx" style:country-asian="none" style:font-name-complex="Times New Roman,Bold" style:language-complex="zxx" style:country-complex="none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"><text:span text:style-name="T15">Studená válka</text:span></text:p>
      <text:p text:style-name="P2"/>
      <text:p text:style-name="P2">Vysvětli jména a pojmy:</text:p>
      <text:p text:style-name="P3"/>
      <text:p text:style-name="P3">Studená válka </text:p>
      <text:p text:style-name="P3">Lokální válka</text:p>
      <text:p text:style-name="P3">Sputnik <text:s/></text:p>
      <text:p text:style-name="P3">Apollo <text:s/></text:p>
      <text:p text:style-name="P3">Neil Armstrong </text:p>
      <text:p text:style-name="P3">Bajkonur </text:p>
      <text:p text:style-name="P3">John Fitzgerald Kennedy <text:s/></text:p>
      <text:p text:style-name="P3">Karibská <text:s/>krize </text:p>
      <text:p text:style-name="P3">Aféra U-2 <text:s/></text:p>
      <text:p text:style-name="P3">Druhá berlínská krize <text:s/></text:p>
      <text:p text:style-name="P3"/>
      <text:p text:style-name="P1"/>
      <text:p text:style-name="P1"/>
      <text:p text:style-name="P1"/>
      <text:p text:style-name="P1"/>
      <text:p text:style-name="P2">Vyber z nabídky:</text:p>
      <text:p text:style-name="P1">První člověk na Měsíci, prezident USA v letech 1961 – 1961, válka na omezeném území, stav politických sporů a hospodářské konkurence po druhé světové válce, sovětský kosmodrom ležící v dnešním Kazachstánu, kosmické družice vypouštěné Sovětským svazem, vesmírná loď vypouštěná <text:s/>USA, souvisí se sestřelením amerického špionážního letounu nad SSSR, je ukončena stavbou zdi, souvisí s rozmístěním sovětských raket na Kubě.</text:p>
      <text:p text:style-name="P6"/>
      <text:p text:style-name="P1"/>
      <text:p text:style-name="P1">Řešení:</text:p>
      <text:p text:style-name="P1"/>
      <text:p text:style-name="P1">Studená válka – stav politických sporů a hospodářské konkurence po druhé světové válce</text:p>
      <text:p text:style-name="P1">Lokální válka – válka na omezeném území</text:p>
      <text:p text:style-name="P1">Sputnik – kosmické družice vypouštěné Sovětským svazem</text:p>
      <text:p text:style-name="P1">Apollo – vesmírná loď vypouštěná <text:s/>USA</text:p>
      <text:p text:style-name="P1">Neil Armstrong -První člověk na Měsíci</text:p>
      <text:p text:style-name="P1">Bajkonur – sovětský kosmodrom ležící v dnešním Kazachstánu</text:p>
      <text:p text:style-name="P1">John Fitzgerald Kennedy – prezident USA v letech 1961 – 1961</text:p>
      <text:p text:style-name="P1">Karibská <text:s/>krize – souvislostí s rozmístěním sovětských raket na Kubě</text:p>
      <text:p text:style-name="P1">Aféra U-2 – souvisí se sestřelením amerického špionážního letounu nad SSSR</text:p>
      <text:p text:style-name="P1">Druhá berlínská krize – stavba zd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3T09:06:10.07</meta:creation-date>
    <dc:date>2012-08-07T11:11:33.48</dc:date>
    <meta:editing-duration>PT46M38S</meta:editing-duration>
    <meta:editing-cycles>23</meta:editing-cycles>
    <meta:generator>LibreOffice/3.4$Win32 LibreOffice_project/340m1$Build-402</meta:generator>
    <meta:document-statistic meta:table-count="0" meta:image-count="0" meta:object-count="0" meta:page-count="2" meta:paragraph-count="25" meta:word-count="173" meta:character-count="1169" meta:non-whitespace-character-count="1002"/>
  </office:meta>
</office:document-meta>
</file>