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Quotations">
      <style:paragraph-properties fo:margin-left="0cm" fo:margin-right="1cm" fo:text-align="center" style:justify-single-word="false" fo:text-indent="0cm" style:auto-text-indent="false"/>
    </style:style>
    <style:style style:name="P19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fo:color="#0000ff" fo:font-size="15pt" style:font-size-asian="15pt" style:font-size-complex="15pt"/>
    </style:style>
    <style:style style:name="P20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style:use-window-font-color="true" fo:font-size="15pt" style:font-size-asian="15pt" style:font-size-complex="15pt"/>
    </style:style>
    <style:style style:name="P21" style:family="paragraph" style:parent-style-name="Standard">
      <style:paragraph-properties fo:margin-left="0cm" fo:margin-right="1cm" fo:margin-top="0cm" fo:margin-bottom="0.353cm" fo:text-align="start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22" style:family="paragraph" style:parent-style-name="Heading_20_1">
      <style:paragraph-properties fo:text-align="center" style:justify-single-word="false"/>
      <style:text-properties fo:color="#800000" fo:font-size="15pt" style:text-underline-style="solid" style:text-underline-width="auto" style:text-underline-color="font-color" style:font-size-asian="15pt" style:font-size-complex="15pt"/>
    </style:style>
    <style:style style:name="P23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P24" style:family="paragraph" style:parent-style-name="Heading_20_1"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ff0000" style:font-name="Times New Roman1" fo:font-size="14pt" fo:font-style="italic" fo:font-weight="bold" style:font-size-asian="14pt" style:font-style-asian="italic" style:font-weight-asian="bold" style:font-name-complex="Times New Roman1" style:font-size-complex="12pt" style:font-weight-complex="bold"/>
    </style:style>
    <style:style style:name="T2" style:family="text"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2" style:family="text">
      <style:text-properties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22" text:outline-level="1">Přiřaď události k datům:</text:h>
      <text:h text:style-name="P23" text:outline-level="1">Nástup A. Hitlera k moci</text:h>
      <text:p text:style-name="P1">Vznik jednotného Německa</text:p>
      <text:p text:style-name="P1">Trojspolek</text:p>
      <text:p text:style-name="P1">Velká hospodářská krize</text:p>
      <text:p text:style-name="P1">Kapitulace Německa v 1. sv. válce</text:p>
      <text:p text:style-name="P1">Postupimská konference o poválečném uspořádání Evropy</text:p>
      <text:p text:style-name="P1">Versailleská konference o poválečném uspořádání Evropy</text:p>
      <text:p text:style-name="P1">Německo přepadá Polsko – počátek 2. světové války</text:p>
      <text:p text:style-name="P1">Konference v Mnichově o čs. pohraničí</text:p>
      <text:p text:style-name="P1">Vznik SN</text:p>
      <text:p text:style-name="P1">Vznik OSN</text:p>
      <text:p text:style-name="P1">Anschluss Rakouska</text:p>
      <text:p text:style-name="P1">Německá armáda obsazuje Čechy a Moravu</text:p>
      <text:p text:style-name="P18">Vyber z nabídky:</text:p>
      <text:p text:style-name="P19">1871,1879,1918,1919,1929,1933,1938,1939,1945</text:p>
      <text:p text:style-name="P20"/>
      <text:p text:style-name="P17"/>
      <text:p text:style-name="P2">Řešení:</text:p>
      <text:p text:style-name="P3">1871 Vznik jednotného Německa</text:p>
      <text:p text:style-name="P3">1879 Trojspolek</text:p>
      <text:p text:style-name="P3">1918 Kapitulce Německa po 1. světové válce</text:p>
      <text:p text:style-name="P3">1919 Versailleská mírová konference o poválečném uspořádání Evropy</text:p>
      <text:p text:style-name="P3"><text:tab/>Vznik Společnosti národů (SN)</text:p>
      <text:p text:style-name="P3">1929 Velká hospodářská krize</text:p>
      <text:h text:style-name="P24" text:outline-level="1">1933 Nástup A. Hitlera k moci </text:h>
      <text:p text:style-name="P3">1938 Anschuss Rakouska</text:p>
      <text:p text:style-name="P3"><text:tab/>Konference v Mnichově o československém, pohraničí</text:p>
      <text:p text:style-name="P3">1939 Německá armáda obsazuje Československo</text:p>
      <text:p text:style-name="P3"><text:tab/>Německo přepadá Polsko – počátek 2. světové války</text:p>
      <text:p text:style-name="P3">1945 Postupimská konference o poválečném uspořádání Evropy</text:p>
      <text:p text:style-name="P21"><text:tab/>Vznik OS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3:32.67</dc:date>
    <meta:editing-cycles>8</meta:editing-cycles>
    <meta:editing-duration>PT29M52S</meta:editing-duration>
    <meta:generator>LibreOffice/3.4$Win32 LibreOffice_project/340m1$Build-402</meta:generator>
    <meta:document-statistic meta:table-count="0" meta:image-count="0" meta:object-count="0" meta:page-count="2" meta:paragraph-count="30" meta:word-count="131" meta:character-count="945" meta:non-whitespace-character-count="839"/>
    <meta:user-defined meta:name="Informace 1"/>
    <meta:user-defined meta:name="Informace 2"/>
    <meta:user-defined meta:name="Informace 3"/>
    <meta:user-defined meta:name="Informace 4"/>
  </office:meta>
</office:document-meta>
</file>