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1" fo:font-size="18pt" fo:font-weight="bold" style:font-size-asian="18pt" style:font-weight-asian="bold" style:font-name-complex="Times New Roman1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.212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 style:snap-to-layout-grid="false"/>
      <style:text-properties fo:color="#ff0000" style:font-name="Times New Roman1" fo:font-size="16pt" style:text-underline-style="none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style:font-name-complex="Calibri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" style:font-size-complex="12pt" style:font-weight-complex="bold"/>
    </style:style>
    <style:style style:name="T18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-asian="Times New Roman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TimesNewRoman" fo:font-size="12pt" style:font-name-asian="TimesNewRoman" style:font-size-asian="12pt" style:font-name-complex="TimesNew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p text:style-name="P5">Utřiď pojmy</text:p>
      <text:p text:style-name="P2"/>
      <text:p text:style-name="P2">holocaust <text:s text:c="3"/>poněmčování</text:p>
      <text:p text:style-name="P2">genocida <text:s text:c="3"/></text:p>
      <text:p text:style-name="P2"><text:s/>koncentrační tábor, který se nachází na území ČR</text:p>
      <text:p text:style-name="P2">Lidice <text:s text:c="19"/>heydrichiáda <text:s text:c="18"/>diverzní činnost <text:s text:c="3"/></text:p>
      <text:p text:style-name="P2">obec vypálená fašisty <text:s text:c="4"/>říšský protektor</text:p>
      <text:p text:style-name="P2">invaze <text:s text:c="20"/>období po atentátu na R. Heydricha </text:p>
      <text:p text:style-name="P2">město v Japonsku – zničano atomovou bombou</text:p>
      <text:p text:style-name="P2">násilné vylodění <text:s text:c="19"/>protektorát</text:p>
      <text:p text:style-name="P2">vyvražďování Židů za druhé světové války</text:p>
      <text:p text:style-name="P2">germanizace</text:p>
      <text:p text:style-name="P2"><text:s text:c="4"/>stanné právo </text:p>
      <text:p text:style-name="P2"><text:s/>forma podřízené závislosti jedné země na druhé</text:p>
      <text:p text:style-name="P2">Hirošima <text:s text:c="36"/>Terezín</text:p>
      <text:p text:style-name="P2">záškodnická činnost <text:s/></text:p>
      <text:p text:style-name="P2">likvidace určité skupiny obyvatelstva</text:p>
      <text:p text:style-name="P2">Heydrich <text:s text:c="38"/></text:p>
      <text:p text:style-name="P2"><text:s text:c="2"/>omezení občanských práv</text:p>
      <text:p text:style-name="P2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4">Řešení</text:p>
      <text:p text:style-name="P1"/>
      <text:p text:style-name="P3">holocaust <text:s/>- <text:s/>vyvražďování Židů za druhé světové války</text:p>
      <text:p text:style-name="P3">genocida <text:s/>- <text:s/>likvidace určité skupiny obyvatelstva</text:p>
      <text:p text:style-name="P3">Terezín <text:s text:c="2"/>- <text:s/>koncentrační tábor, který se nachází na území ČR</text:p>
      <text:p text:style-name="P3">Lidice <text:s text:c="2"/>- <text:s text:c="2"/>obec vypálená fašisty</text:p>
      <text:p text:style-name="P3">invaze <text:s text:c="2"/>- <text:s text:c="3"/>násilné vylodění</text:p>
      <text:p text:style-name="P3">germanizace <text:s/>- <text:s text:c="2"/>poněmčování</text:p>
      <text:p text:style-name="P3">protektorát <text:s/>- <text:s text:c="2"/>forma podřízené závislosti jedné země na druhé</text:p>
      <text:p text:style-name="P3">Hirošima <text:s/>- <text:s/>město v Japonsku zničené atomovou bombou</text:p>
      <text:p text:style-name="P3">diverzní činnost <text:s/>- <text:s/>záškodnická činnost</text:p>
      <text:p text:style-name="P3">Heydrich - <text:s text:c="2"/>říšský protektor</text:p>
      <text:p text:style-name="P3">heydrichiáda <text:s/>- <text:s/>období po atentátu na R. Heydricha</text:p>
      <text:p text:style-name="P3">stanné právo <text:s/>- omezení občanských práv</text:p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14:42:25.23</meta:creation-date>
    <meta:generator>LibreOffice/3.4$Win32 LibreOffice_project/340m1$Build-402</meta:generator>
    <dc:date>2012-08-07T11:12:38.66</dc:date>
    <meta:editing-duration>PT17M28S</meta:editing-duration>
    <meta:editing-cycles>19</meta:editing-cycles>
    <meta:document-statistic meta:table-count="0" meta:image-count="0" meta:object-count="0" meta:page-count="2" meta:paragraph-count="31" meta:word-count="144" meta:character-count="1201" meta:non-whitespace-character-count="879"/>
  </office:meta>
</office:document-meta>
</file>